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Kloosterstraat 5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Kloosterstraat 50 te Venlo</text:span>
            </text:span>
          </text:p>
            <text:p text:style-name="common-al">Voor het splitsen van een appartement in twee appartementen</text:p>
            <text:p text:style-name="common-al">Ontvangen op 21 december 2021</text:p>
            <text:p text:style-name="common-al">Kenmerk 2021-2269</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76979</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979</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979</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ntvangen aanvraag om een omgevingsvergunning- Kloosterstraat 50 te Venlo</meta:user-defined>
    <meta:user-defined meta:name="DCTERMS.W3CDTF/DCTERMS.available">2021-12-27</meta:user-defined>
    <meta:user-defined meta:name="DCTERMS.W3CDTF/OVERHEIDop.jaargang">2021</meta:user-defined>
    <meta:user-defined meta:name="OVERHEIDop.publicationIssue">476979</meta:user-defined>
    <meta:user-defined meta:name="OVERHEIDop.GmbID/DC.identifier">gmb-2021-476979</meta:user-defined>
    <meta:user-defined meta:name="OVERHEIDop.versieInformatie"/>
  </office:meta>
</office:document-meta>
</file>