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deeltelijk revitaliseren van het pand, Prinsenkade 2 4811VB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340</text:p>
            <text:p text:style-name="common-al">Verzenddatum besluit: 23-12-2021</text:p>
            <text:p text:style-name="common-al">Locatie: Prinsenkade 2 4811VB Breda, District Midden Breda</text:p>
            <text:p text:style-name="common-al">Projectomschrijving: het gedeeltelijk revitaliser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697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7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7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6340</meta:user-defined>
    <meta:user-defined meta:name="DCTERMS.abstract">het gedeeltelijk revitaliseren van het pand</meta:user-defined>
    <dc:language>nl</dc:language>
    <meta:user-defined meta:name="OVERHEIDop.locatietype/OVERHEIDop.gebiedsmarkering">Punt</meta:user-defined>
    <meta:user-defined meta:name="DC.title">Verleende omgevingsvergunning met reguliere procedure, het gedeeltelijk revitaliseren van het pand, Prinsenkade 2 4811VB Breda, District Midden Breda</meta:user-defined>
    <meta:user-defined meta:name="DCTERMS.W3CDTF/DCTERMS.available">2021-12-27</meta:user-defined>
    <meta:user-defined meta:name="DCTERMS.W3CDTF/OVERHEIDop.jaargang">2021</meta:user-defined>
    <meta:user-defined meta:name="OVERHEIDop.publicationIssue">476975</meta:user-defined>
    <meta:user-defined meta:name="OVERHEIDop.GmbID/DC.identifier">gmb-2021-476975</meta:user-defined>
    <meta:user-defined meta:name="OVERHEIDop.versieInformatie"/>
  </office:meta>
</office:document-meta>
</file>