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eilingboulevard (kad. perc. B 1054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452</text:span>
          </text:p>
            <text:p text:style-name="common-al">Gemeente Aalsmeer heeft op 23 december 2021 een aanvraag omgevingsvergunning ontvangen voor het aanleggen van een bypass om de aanleg van de OLV Aalsmeer mogelijk te maken. De locatie is Veilingboulevard (kad. perc. B 1054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697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7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7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ontvangen - Veilingboulevard (kad. perc. B 10545) in Aalsmeer</meta:user-defined>
    <meta:user-defined meta:name="DCTERMS.W3CDTF/DCTERMS.available">2021-12-27</meta:user-defined>
    <meta:user-defined meta:name="DCTERMS.W3CDTF/OVERHEIDop.jaargang">2021</meta:user-defined>
    <meta:user-defined meta:name="OVERHEIDop.publicationIssue">476974</meta:user-defined>
    <meta:user-defined meta:name="OVERHEIDop.GmbID/DC.identifier">gmb-2021-476974</meta:user-defined>
    <meta:user-defined meta:name="OVERHEIDop.versieInformatie"/>
  </office:meta>
</office:document-meta>
</file>