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huizen 3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87 voor een omgevingsvergunning op het perceel Zevenhuizen 3 A in Franeker. De vergunning is toegekend. Het besluit betreft het gewijzigd uitvoeren van de garage t.o.v. de verleende vergunning. Het besluit is verzonden op 24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69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evenhuizen 3 A in Franek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73</meta:user-defined>
    <meta:user-defined meta:name="OVERHEIDop.GmbID/DC.identifier">gmb-2021-476973</meta:user-defined>
    <meta:user-defined meta:name="OVERHEIDop.versieInformatie"/>
  </office:meta>
</office:document-meta>
</file>