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ssenaar – aangevraagde omgevingsvergunning: het maken van een toegangspoort, Z/21/061522 - Pap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522</text:p>
            <text:p text:style-name="common-al">Ontvangstdatum: 22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7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7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7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maken van een toegangspoort, Z/21/061522 - Papeweg 4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71</meta:user-defined>
    <meta:user-defined meta:name="OVERHEIDop.GmbID/DC.identifier">gmb-2021-476971</meta:user-defined>
    <meta:user-defined meta:name="OVERHEIDop.versieInformatie"/>
  </office:meta>
</office:document-meta>
</file>