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eilingboulevard (kad. perc. B 1054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593</text:span>
          </text:p>
            <text:p text:style-name="common-al">Gemeente Aalsmeer heeft op 23 december 2021 een aanvraag omgevingsvergunning ontvangen voor het bouwen van een onderdoorgang t.b.v. de ontsluiting van de bloemenveiling i.v.m. aanleg OLV. De locatie is Veilingboulevard (kad. perc. B 1054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69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ontvangen - Veilingboulevard (kad. perc. B 10545) in Aalsmeer</meta:user-defined>
    <meta:user-defined meta:name="DCTERMS.W3CDTF/DCTERMS.available">2021-12-27</meta:user-defined>
    <meta:user-defined meta:name="DCTERMS.W3CDTF/OVERHEIDop.jaargang">2021</meta:user-defined>
    <meta:user-defined meta:name="OVERHEIDop.publicationIssue">476969</meta:user-defined>
    <meta:user-defined meta:name="OVERHEIDop.GmbID/DC.identifier">gmb-2021-476969</meta:user-defined>
    <meta:user-defined meta:name="OVERHEIDop.versieInformatie"/>
  </office:meta>
</office:document-meta>
</file>