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Blauwsparzoo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december 2021 een besluit verzonden op de aanvraag met zaaknummer 2021-003981 voor het kappen van één boom op locatie Blauwsparzoom, Zoetermeer. Er vindt herplant plaats met één boom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96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lauwsparzoom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Blauwsparzoom, Zoeterme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68</meta:user-defined>
    <meta:user-defined meta:name="OVERHEIDop.GmbID/DC.identifier">gmb-2021-476968</meta:user-defined>
    <meta:user-defined meta:name="OVERHEIDop.versieInformatie"/>
  </office:meta>
</office:document-meta>
</file>