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loemenbuurt, Locatie 3 te Didam, kad.gem. Didam, sectie L, nr. 2393, 6942; het bouwen van 25 appartementen Bloemenbuurt Didam (ontvangen 22-12-2021)</text:p>
                <text:p text:style-name="al"/>
              </text:list-item>
              <text:list-item text:style-override="id1-3-2-1-1-1-2">
                <text:number>-</text:number>
                <text:p text:style-name="al">Bloemenbuurt, Locatie 3 te Didam, kad.gem. Didam, sectie L, nr. 2389, 6942; het bouwen van 9 Bebo woningen Bloemenbuurt Didam (ontvangen 22-12-2021)</text:p>
                <text:p text:style-name="al"/>
              </text:list-item>
              <text:list-item text:style-override="id1-3-2-1-1-1-3">
                <text:number>-</text:number>
                <text:p text:style-name="al">Mariastraat 5 te Braamt, 7047 AH; het plaatsen van een dakkapel (ontvangen 22-12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69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312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aanvraa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967</meta:user-defined>
    <meta:user-defined meta:name="OVERHEIDop.GmbID/DC.identifier">gmb-2021-476967</meta:user-defined>
    <meta:user-defined meta:name="OVERHEIDop.versieInformatie"/>
  </office:meta>
</office:document-meta>
</file>