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rancheringsbesluiten voor de Rotterdamse warenmarkten Centrum, Zuid en Wes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Wijken en Kleine kernen van 14 december 2021; kenmerk SB 21/0021663;</text:p>
            <text:p text:style-name="al"/>
            <text:p text:style-name="al">gelet op artikel 2, aanhef en onderdelen e en f, van de Marktverordening Rotterdam 2017 en artikel 8 van het marktreglement Rotterdam 2008;</text:p>
            <text:p text:style-name="al"/>
            <text:p text:style-name="al">overwegende, dat het wenselijk is de leegstand op de Rotterdamse Warenmarkten tegen te gaan en nieuwe kooplieden toe te la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ranche-indeling</text:p>
            <text:p text:style-name="al">Voor de warenmarkten Centrum, dinsdag en zaterdag, Zuid woensdag en zaterdag, West donderdag en zaterdag wordt de volgende branche-indeling vastgesteld met het daarbij behorende maximumaantal uit te geven vaste plaatsen per artikel, artikelgroep of branche voor zover aanwezig op de betreffende markt.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2">
                    <text:p text:style-name="table_al">Branch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onsumptie totaal</text:p>
                  </table:table-cell>
                  <table:table-cell table:style-name="cell_frame_all" table:number-rows-spanned="1" table:number-columns-spanned="1">
                    <text:p text:style-name="table_al">maximaal 60 % van het aantal beschikbare marktplaatsen </text:p>
                  </table:table-cell>
                </table:table-row>
                <table:table-row table:style-name="row">
                  <table:table-cell table:style-name="cell_frame_all" table:number-rows-spanned="1" table:number-columns-spanned="1">
                    <text:p text:style-name="table_al">Artikelgroep-consumptie AGF</text:p>
                  </table:table-cell>
                  <table:table-cell table:style-name="cell_frame_all" table:number-rows-spanned="1" table:number-columns-spanned="1"/>
                  <table:table-cell table:style-name="cell_frame_all" table:number-rows-spanned="1" table:number-columns-spanned="1">
                    <text:p text:style-name="table_al">maximaal 44 % van de plaatsen in de branche consumptie </text:p>
                  </table:table-cell>
                </table:table-row>
                <table:table-row table:style-name="row">
                  <table:table-cell table:style-name="cell_frame_all" table:number-rows-spanned="1" table:number-columns-spanned="2">
                    <text:p text:style-name="table_al">Kramerij totaal</text:p>
                  </table:table-cell>
                  <table:table-cell table:style-name="cell_frame_all" table:number-rows-spanned="1" table:number-columns-spanned="1">
                    <text:p text:style-name="table_al">maximaal 50 % van het aantal beschikbare marktplaatsen </text:p>
                  </table:table-cell>
                </table:table-row>
                <table:table-row table:style-name="row">
                  <table:table-cell table:style-name="cell_frame_all" table:number-rows-spanned="1" table:number-columns-spanned="1">
                    <text:p text:style-name="table_al">Artikelgroep-kramerij kleding</text:p>
                  </table:table-cell>
                  <table:table-cell table:style-name="cell_frame_all" table:number-rows-spanned="1" table:number-columns-spanned="1"/>
                  <table:table-cell table:style-name="cell_frame_all" table:number-rows-spanned="1" table:number-columns-spanned="1">
                    <text:p text:style-name="table_al">maximaal 46 % van de plaatsen in de branche kramerij </text:p>
                  </table:table-cell>
                </table:table-row>
                <table:table-row table:style-name="row">
                  <table:table-cell table:style-name="cell_frame_all" table:number-rows-spanned="1" table:number-columns-spanned="2">
                    <text:p text:style-name="table_al">Verse vis</text:p>
                  </table:table-cell>
                  <table:table-cell table:style-name="cell_frame_all" table:number-rows-spanned="1" table:number-columns-spanned="1">
                    <text:p text:style-name="table_al">maximaal 5 % van het aantal beschikbare marktplaatsen </text:p>
                  </table:table-cell>
                </table:table-row>
                <table:table-row table:style-name="row">
                  <table:table-cell table:style-name="cell_frame_all" table:number-rows-spanned="1" table:number-columns-spanned="2">
                    <text:p text:style-name="table_al">Bloemen en planten</text:p>
                  </table:table-cell>
                  <table:table-cell table:style-name="cell_frame_all" table:number-rows-spanned="1" table:number-columns-spanned="1">
                    <text:p text:style-name="table_al">maximaal 10 % van het aantal beschikbare marktplaatsen </text:p>
                  </table:table-cell>
                </table:table-row>
                <table:table-row table:style-name="row">
                  <table:table-cell table:style-name="cell_frame_all" table:number-rows-spanned="1" table:number-columns-spanned="2">
                    <text:p text:style-name="table_al">Bakplaatsen</text:p>
                  </table:table-cell>
                  <table:table-cell table:style-name="cell_frame_all" table:number-rows-spanned="1" table:number-columns-spanned="1">
                    <text:p text:style-name="table_al">maximaal 10 % van het aantal beschikbare marktplaatsen </text:p>
                  </table:table-cell>
                </table:table-row>
                <table:table-row table:style-name="row">
                  <table:table-cell table:style-name="cell_frame_all" table:number-rows-spanned="1" table:number-columns-spanned="2">
                    <text:p text:style-name="table_al">Gebruikt &amp; ongeregeld</text:p>
                  </table:table-cell>
                  <table:table-cell table:style-name="cell_frame_all" table:number-rows-spanned="1" table:number-columns-spanned="1">
                    <text:p text:style-name="table_al">maximaal 23 % van het aantal beschikbare marktplaatsen </text:p>
                  </table:table-cell>
                </table:table-row>
                <table:table-row table:style-name="row">
                  <table:table-cell table:style-name="cell_frame_all" table:number-rows-spanned="1" table:number-columns-spanned="2">
                    <text:p text:style-name="table_al">Seizoenplaatsen</text:p>
                  </table:table-cell>
                  <table:table-cell table:style-name="cell_frame_all" table:number-rows-spanned="1" table:number-columns-spanned="1">
                    <text:p text:style-name="table_al">maximaal 3 % van het aantal beschikbare marktplaatsen</text:p>
                  </table:table-cell>
                </table:table-row>
                <table:table-row table:style-name="row">
                  <table:table-cell table:style-name="cell_frame_all" table:number-rows-spanned="1" table:number-columns-spanned="2">
                    <text:p text:style-name="table_al">Standwerkers</text:p>
                  </table:table-cell>
                  <table:table-cell table:style-name="cell_frame_all" table:number-rows-spanned="1" table:number-columns-spanned="1">
                    <text:p text:style-name="table_al">maximaal 6 % van het aantal beschikbare marktplaatsen </text:p>
                  </table:table-cell>
                </table:table-row>
                <table:table-row table:style-name="row">
                  <table:table-cell table:style-name="cell_frame_all" table:number-rows-spanned="1" table:number-columns-spanned="2">
                    <text:p text:style-name="table_al">Boeken</text:p>
                  </table:table-cell>
                  <table:table-cell table:style-name="cell_frame_all" table:number-rows-spanned="1" table:number-columns-spanned="1">
                    <text:p text:style-name="table_al">maximaal 3 % van het aantal beschikbare marktplaats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aste plaatshouders</text:p>
            <text:p text:style-name="al">Indien voor een artikel, artikelgroep of branche meer vaste plaatshouders zijn ingeschreven dan het in dit besluit vastgestelde maximum aantal plaatsen, blijven de rechten van deze vaste plaatshouders, die op de datum van inwerkingtreding van dit besluit ingeschreven staan, gehandhaafd.</text:p>
            <text:p text:style-name="al">Het maximum zal worden bereikt door bij doorhaling van de inschrijving van een vaste plaatshouder met het betreffende artikel of artikelgroep, geen nieuwe vaste plaats voor dat artikel of artikelgroep toe te wijzen. </text:p>
          </text:section>
          <text:section text:name="artikel_id1-3-2-2-3" text:style-name="artikel">
            <text:p text:style-name="artikel_kop_titel"><text:span text:style-name="artikel_kop_label">Artikel</text:span> <text:span text:style-name="artikel_kop_nr">3</text:span> Intrekking brancheringsbesluiten</text:p>
            <text:p text:style-name="al">De volgende brancheringsbesluiten worden ingetrokken: </text:p>
            <text:list text:style-name="id1-3-2-2-3-3">
              <text:list-item text:style-override="id1-3-2-2-3-3-1">
                <text:number>a.</text:number>
                <text:p text:style-name="al">Brancheringsbesluit voor de dinsdagmarkt te Rotterdam-centrum (Gemeenteblad 2010/107);</text:p>
              </text:list-item>
              <text:list-item text:style-override="id1-3-2-2-3-3-2">
                <text:number>b.</text:number>
                <text:p text:style-name="al">Brancheringsbesluit voor de zaterdagmarkt te Rotterdam-centrum (Gemeenteblad 2010/108); </text:p>
              </text:list-item>
              <text:list-item text:style-override="id1-3-2-2-3-3-3">
                <text:number>c.</text:number>
                <text:p text:style-name="al">Brancheringsbesluit voor de donderdagmarkt te Rotterdam-west (Gemeenteblad 2010/109); </text:p>
              </text:list-item>
              <text:list-item text:style-override="id1-3-2-2-3-3-4">
                <text:number>d.</text:number>
                <text:p text:style-name="al">Brancheringsbesluit voor de zaterdagmarkt te Rotterdam-west (Gemeenteblad 2010/110);</text:p>
              </text:list-item>
              <text:list-item text:style-override="id1-3-2-2-3-3-5">
                <text:number>e.</text:number>
                <text:p text:style-name="al">Brancheringsbesluit voor de woensdagmarkt te Rotterdam-zuid (Gemeenteblad 2010/111); </text:p>
              </text:list-item>
              <text:list-item text:style-override="id1-3-2-2-3-3-6">
                <text:number>f.</text:number>
                <text:p text:style-name="al">Brancheringsbesluit voor de zaterdagmarkt te Rotterdam-zuid (Gemeenteblad 2010/112).</text:p>
              </text:list-item>
            </text:list>
          </text:section>
          <text:section text:name="artikel_id1-3-2-2-4" text:style-name="artikel">
            <text:p text:style-name="artikel_kop_titel"><text:span text:style-name="artikel_kop_label">Artikel</text:span> <text:span text:style-name="artikel_kop_nr">4</text:span> Intrekking inschrijfstop</text:p>
            <text:p text:style-name="al">De volgende inschrijfstopbesluiten worden ingetrokken: </text:p>
            <text:list text:style-name="id1-3-2-2-4-3">
              <text:list-item text:style-override="id1-3-2-2-4-3-1">
                <text:number>a.</text:number>
                <text:p text:style-name="al">Inschrijfstopbesluit voor de zaterdagmarkt te Rotterdam-zuid (Gemeenteblad 2010/113);</text:p>
              </text:list-item>
              <text:list-item text:style-override="id1-3-2-2-4-3-2">
                <text:number>b.</text:number>
                <text:p text:style-name="al">Inschrijfstopbesluit voor de dinsdagmarkt te Rotterdam-centrum (Gemeenteblad 2010/114); </text:p>
              </text:list-item>
              <text:list-item text:style-override="id1-3-2-2-4-3-3">
                <text:number>c.</text:number>
                <text:p text:style-name="al">Inschrijfstopbesluit voor de zaterdagmarkt te Rotterdam-centrum (Gemeenteblad 2010/116); </text:p>
              </text:list-item>
              <text:list-item text:style-override="id1-3-2-2-4-3-4">
                <text:number>a.</text:number>
                <text:p text:style-name="al">d. Inschrijfstopbesluit voor de donderdagmarkt te Rotterdam-west (Gemeenteblad 2010/117);</text:p>
              </text:list-item>
              <text:list-item text:style-override="id1-3-2-2-4-3-5">
                <text:number>d.</text:number>
                <text:p text:style-name="al">Inschrijfstopbesluit voor de zaterdagmarkt te Rotterdam-west (Gemeenteblad 2010/118); </text:p>
              </text:list-item>
              <text:list-item text:style-override="id1-3-2-2-4-3-6">
                <text:number>e.</text:number>
                <text:p text:style-name="al">Inschrijfstopbesluit voor de woensdagmarkt te Rotterdam-zuid (Gemeenteblad 2010/119).</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gemeenteblad waarin het wordt geplaatst, met uitzondering van artikel 4 dat in werking treedt op een nader door het college te bepalen tijdstip.</text:p>
          </text:section>
        </text:section>
        <text:section text:name="regeling-sluiting_id1-3-2-3" text:style-name="regeling-sluiting">
          <text:section text:name="ondertekening_id1-3-2-3-1">
            <text:p><text:span text:style-name="functie">Aldus vastgesteld in de vergadering van 14 december 2021.</text:span></text:p>
            <text:p><text:span text:style-name="functie"/></text:p>
          </text:section>
          <text:section text:name="ondertekening_id1-3-2-3-2">
            <text:p><text:span text:style-name="functie"/></text:p>
            <text:p><text:span text:style-name="functie">De secretaris, </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bijlage_id1-3-2-4" text:style-name="bijlage">
          <text:p text:style-name="bijlage_top"/>
          <text:p text:style-name="hoofdstuk_kop"><text:span text:style-name="label"/> <text:span text:style-name="nr"/> </text:p>
          <text:p text:style-name="al">Dit (Gemeenteblad is uitgegeven op 21 december 2021 en ligt op dins-, woens- en donderdagen van 9.00 tot 13.00 uur ter inzage bij het Bestuurlijk Informatiecentrum Rotterdam (BIR), locatie Wachtruimte Timmerhuis, Halvemaanpassage 1 (trap op, melden bij Informatiebalie)(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96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6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6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DC.source">https://lokaleregelgeving.overheid.nl/CVDR375249/2</meta:user-defined>
    <meta:user-defined meta:name="DC.source">https://lokaleregelgeving.overheid.nl/CVDR459219/2</meta:user-defined>
    <meta:user-defined meta:name="OVERHEIDop.referentienummer">Gemeenteblad 2021, nummer 271</meta:user-defined>
    <meta:user-defined meta:name="DCTERMS.alternative">Brancheringsbesluiten voor de Rotterdamse warenmarkten Centrum, Zuid en West</meta:user-defined>
    <dc:language>nl</dc:language>
    <meta:user-defined meta:name="OVERHEIDop.locatietype/OVERHEIDop.gebiedsmarkering">Gemeente</meta:user-defined>
    <meta:user-defined meta:name="DC.title">Brancheringsbesluiten voor de Rotterdamse warenmarkten Centrum, Zuid en West</meta:user-defined>
    <meta:user-defined meta:name="DCTERMS.W3CDTF/DCTERMS.available">2021-12-27</meta:user-defined>
    <meta:user-defined meta:name="DCTERMS.W3CDTF/OVERHEIDop.jaargang">2021</meta:user-defined>
    <meta:user-defined meta:name="OVERHEIDop.publicationIssue">476964</meta:user-defined>
    <meta:user-defined meta:name="OVERHEIDop.betreftRegeling">CVDR669838_1</meta:user-defined>
    <meta:user-defined meta:name="OVERHEIDop.GmbID/DC.identifier">gmb-2021-476964</meta:user-defined>
    <meta:user-defined meta:name="xs:date/OVERHEIDop.startdatum">2021-12-28</meta:user-defined>
    <meta:user-defined meta:name="OVERHEIDop.versieInformatie"/>
  </office:meta>
</office:document-meta>
</file>