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ddamseweg 8 te Lengel, 7044 AG; het verlenen van een omgevingsvergunning voor het verbouwen van de woning (verzonden 22-12-2021)</text:p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696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6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6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312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961</meta:user-defined>
    <meta:user-defined meta:name="OVERHEIDop.GmbID/DC.identifier">gmb-2021-476961</meta:user-defined>
    <meta:user-defined meta:name="OVERHEIDop.versieInformatie"/>
  </office:meta>
</office:document-meta>
</file>