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ociale participatie Gemeente De Wolden 2022</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omtrent </text:p>
            <text:p text:style-name="al">de vaststelling van de volgende feiten; </text:p>
            <text:p text:style-name="al">omdat, het college het van belang vindt dat de in artikel 35 van de Participatiewet bedoelde inwoners actief kunnen deelnemen aan sociale, sportieve of culturele activiteiten, zodat de maatschappelijke participatie wordt bevorderd of vergroot en daartoe beleidsregels wenst vast te stellen; </text:p>
            <text:p text:style-name="al">gelet op de artikelen 4:81, eerste lid, 4:83 en 1:3, vierde lid, van de Algemene wet bestuursrecht ,titel 4:3 van de Algemene wet bestuursrecht en artikel 35 van de Participatiewet;</text:p>
            <text:p text:style-name="al">gezien het advies van de Cliëntenraad Participatie &amp; WSW;</text:p>
            <text:p text:style-name="al"/>
            <text:p text:style-name="al">besluit vast te stellen de volgende beleidsregel:</text:p>
            <text:p text:style-name="al"/>
            <text:p text:style-name="al">Beleidsregels sociale participatie Gemeente De Wold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beleidsregel wordt verstaan onder: </text:p>
                <text:p text:style-name="al">a. AOW: Algemene ouderdomswet; </text:p>
                <text:p text:style-name="al">b. BRP: gemeentelijke basisadministratie personen; </text:p>
                <text:p text:style-name="al">c. bijstand: algemene en bijzondere bijstand; </text:p>
                <text:p text:style-name="al">d. bijstandsnorm: de van toepassing zijnde bijstandsnorm, verminderd met eventuele vastgestelde verlagingen; </text:p>
                <text:p text:style-name="al">e. bijzondere bijstand: de bijstand, bedoeld in artikel 35 van de wet; </text:p>
                <text:p text:style-name="al">f. college: het college van burgemeester en wethouders van de gemeente De Wolden; </text:p>
                <text:p text:style-name="al">g. de wet: de Participatiewet; </text:p>
                <text:p text:style-name="al">h. WTOS: Wet tegemoetkoming onderwijsbijdrage en schoolkosten. </text:p>
              </text:list-item>
              <text:list-item text:style-override="id1-3-2-2-1-2-2">
                <text:number>2.</text:number>
                <text:p text:style-name="al">Alle andere in deze beleidsregel gehanteerde begrippen hebben dezelfde betekenis als vermeld in de Participatiewet en Algemene wet bestuursrecht. </text:p>
              </text:list-item>
            </text:list>
          </text:section>
          <text:section text:name="artikel_id1-3-2-2-2" text:style-name="artikel">
            <text:p text:style-name="artikel_kop_titel"><text:span text:style-name="artikel_kop_label">Artikel</text:span> <text:span text:style-name="artikel_kop_nr"> 2 </text:span> 
              <text:span text:style-name="nadrukvet">Doelgroep</text:span>
            </text:p>
            <text:p text:style-name="al">Het college kan een tegemoetkoming als bedoeld in artikel 6 toekennen, indien voor de belanghebbende geldt dat deze persoon: </text:p>
            <text:list text:style-name="id1-3-2-2-2-3">
              <text:list-item text:style-override="id1-3-2-2-2-3-1">
                <text:number>a.</text:number>
                <text:p text:style-name="al"> tenminste 18 jaar is; </text:p>
              </text:list-item>
              <text:list-item text:style-override="id1-3-2-2-2-3-2">
                <text:number>b.</text:number>
                <text:p text:style-name="al"> is ingeschreven in de BRP van de Gemeente De Wolden; </text:p>
              </text:list-item>
              <text:list-item text:style-override="id1-3-2-2-2-3-3">
                <text:number>c.</text:number>
                <text:p text:style-name="al"> een inkomen en vermogen heeft die voldoen aan de inkomens- en vermogenscriteria genoemd in artikel 5; </text:p>
              </text:list-item>
              <text:list-item text:style-override="id1-3-2-2-2-3-4">
                <text:number>d.</text:number>
                <text:p text:style-name="al"> geen student is met een uitkering op grond van de Wet studiefinanciering 2000 of met een tegemoetkoming op grond van de WTOS.</text:p>
              </text:list-item>
            </text:list>
          </text:section>
          <text:section text:name="artikel_id1-3-2-2-3" text:style-name="artikel">
            <text:p text:style-name="artikel_kop_titel"><text:span text:style-name="artikel_kop_label">Artikel</text:span> <text:span text:style-name="artikel_kop_nr">3 </text:span> Kostensoorten</text:p>
            <text:list text:style-name="id1-3-2-2-3-2">
              <text:list-item text:style-override="id1-3-2-2-3-2-1">
                <text:number>1.</text:number>
                <text:p text:style-name="al">Het college verleent op aanvraag ten behoeve van de maatschappelijke participatie bijzondere bijstand als een tegemoetkoming voor in ieder geval de volgende kosten: </text:p>
                <text:p text:style-name="al">a. de contributie voor het lidmaatschap van een sportvereniging; </text:p>
                <text:p text:style-name="al">b. van actieve sportbeoefening in een daartoe gespecialiseerd instituut;</text:p>
                <text:p text:style-name="al">c. de contributie voor het lidmaatschap van een sociale of een culturele vereniging, of voor de deelname aan sociaal culturele activiteiten; </text:p>
                <text:p text:style-name="al">d. de contributie voor het lidmaatschap van een openbare bibliotheek; </text:p>
                <text:p text:style-name="al">e. een abonnement voor aansluiting op het internet of een telefoonnet; </text:p>
                <text:p text:style-name="al">f. abonnementen voor dag-, week- en maandbladen. </text:p>
              </text:list-item>
            </text:list>
            <text:list text:style-name="id1-3-2-2-3-3">
              <text:list-item text:style-override="id1-3-2-2-3-3-1">
                <text:number>2.</text:number>
                <text:p text:style-name="al">Voor andere dan in het eerste lid genoemde kosten kan het college eveneens een tegemoetkoming verlenen. Mits de kosten activiteiten, diensten of producten betreffen die verband houden met de maatschappelijke participatie van de belanghebbende of van het ten laste komend kind. </text:p>
              </text:list-item>
            </text:list>
          </text:section>
          <text:section text:name="artikel_id1-3-2-2-4" text:style-name="artikel">
            <text:p text:style-name="artikel_kop_titel"><text:span text:style-name="artikel_kop_label">Artikel</text:span> <text:span text:style-name="artikel_kop_nr"> 4 </text:span> Indienen aanvraag </text:p>
            <text:list text:style-name="id1-3-2-2-4-2">
              <text:list-item text:style-override="id1-3-2-2-4-2-1">
                <text:number>1.</text:number>
                <text:p text:style-name="al">De aanvraag wordt schriftelijk ingediend op een door het college beschikbaar gesteld formulier. </text:p>
              </text:list-item>
              <text:list-item text:style-override="id1-3-2-2-4-2-2">
                <text:number>2.</text:number>
                <text:p text:style-name="al">Het college kan het recht ambtshalve vaststellen indien een schriftelijke aanvraag niet mogelijk is op grond van individuele omstandigheden. </text:p>
              </text:list-item>
              <text:list-item text:style-override="id1-3-2-2-4-2-3">
                <text:number>3.</text:number>
                <text:p text:style-name="al">Een aanvraag over enig kalenderjaar moet zijn ingediend en ontvangen uiterlijk op 31 december van het betreffende kalenderjaar. </text:p>
              </text:list-item>
            </text:list>
          </text:section>
          <text:section text:name="artikel_id1-3-2-2-5" text:style-name="artikel">
            <text:p text:style-name="artikel_kop_titel"><text:span text:style-name="artikel_kop_label">Artikel</text:span> <text:span text:style-name="artikel_kop_nr"> 5 </text:span> Inkomens- en vermogenscriteria </text:p>
            <text:list text:style-name="id1-3-2-2-5-2">
              <text:list-item text:style-override="id1-3-2-2-5-2-1">
                <text:number>1.</text:number>
                <text:p text:style-name="al">Belanghebbende heeft een inkomen exclusief vakantietoeslag van maximaal 110% van de van toepassing zijnde bijstandsnorm exclusief vakantietoeslag. </text:p>
              </text:list-item>
            </text:list>
            <text:list text:style-name="id1-3-2-2-5-3">
              <text:list-item text:style-override="id1-3-2-2-5-3-1">
                <text:number>2.</text:number>
                <text:p text:style-name="al">Het college houdt bij de bepaling van de in het eerste lid bedoelde inkomensgrens geen rekening met de kostendelersnorm. </text:p>
              </text:list-item>
            </text:list>
            <text:list text:style-name="id1-3-2-2-5-4">
              <text:list-item text:style-override="id1-3-2-2-5-4-1">
                <text:number>3.</text:number>
                <text:p text:style-name="al">Belanghebbende heeft een vermogen dat niet hoger is dan de in artikel 34 van de wet genoemde grens. </text:p>
              </text:list-item>
            </text:list>
            <text:list text:style-name="id1-3-2-2-5-5">
              <text:list-item text:style-override="id1-3-2-2-5-5-1">
                <text:number>4.</text:number>
                <text:p text:style-name="al">In afwijking van het derde lid laat het college voor de bepaling van het inkomen en vermogen buiten beschouwing: </text:p>
                <text:p text:style-name="al">a. het inkomen in de vorm van een particuliere oudedagsvoorziening, zoals bedoeld in artikel 33, vijfde lid van de wet; </text:p>
                <text:p text:style-name="al">b. het vermogen tot voor de op belanghebbende van toepassing zijnde grens als bedoeld in artikel 34 van de wet. </text:p>
                <text:p text:style-name="al">c. het vermogen als spaargeld opgebouwd tijdens de periode waarin bijstand wordt ontvangen; </text:p>
                <text:p text:style-name="al">d. het vermogen in de vorm van een eigen huis, indien de belanghebbende in dat eigen huis woonachtig is en recht heeft op een AOW-uitkering of een ouderdomspensioen ontvangt. </text:p>
              </text:list-item>
            </text:list>
            <text:list text:style-name="id1-3-2-2-5-6">
              <text:list-item text:style-override="id1-3-2-2-5-6-1">
                <text:number>5.</text:number>
                <text:p text:style-name="al">Het inkomen en vermogen, zoals bedoeld in het eerste en derde lid, worden vastgesteld op de eerste dag van de maand waarin de aanvraag wordt gedaan.</text:p>
              </text:list-item>
            </text:list>
          </text:section>
          <text:section text:name="artikel_id1-3-2-2-6" text:style-name="artikel">
            <text:p text:style-name="artikel_kop_titel"><text:span text:style-name="artikel_kop_label">Artikel</text:span> <text:span text:style-name="artikel_kop_nr"> 6 </text:span> Hoogte en uitbetaling van de tegemoetkoming </text:p>
            <text:list text:style-name="id1-3-2-2-6-2">
              <text:list-item text:style-override="id1-3-2-2-6-2-1">
                <text:number>1.</text:number>
                <text:p text:style-name="al">De tegemoetkoming bedraagt per kalenderjaar: </text:p>
                <text:p text:style-name="al">a. € 300,00 per alleenstaande; </text:p>
                <text:p text:style-name="al">b. € 230,00 per alleenstaande ouder; </text:p>
                <text:p text:style-name="al">c. € 230,00 per gehuwde; </text:p>
                <text:p text:style-name="al">d. € 100,00 per ten laste komend kind; </text:p>
              </text:list-item>
            </text:list>
            <text:list text:style-name="id1-3-2-2-6-3">
              <text:list-item text:style-override="id1-3-2-2-6-3-1">
                <text:number>2.</text:number>
                <text:p text:style-name="al">De bedragen, zoals genoemd in het eerste lid, worden jaarlijks per 1 januari geïndexeerd met het percentage van de verhoging of van de verlaging van de bijstandsnorm, zoals genoemd in artikel 38 juncto de artikelen 21 en 22 van de wet. </text:p>
                <text:p text:style-name="al">De bedragen worden in hele euro’s naar boven afgerond.</text:p>
              </text:list-item>
            </text:list>
            <text:list text:style-name="id1-3-2-2-6-4">
              <text:list-item text:style-override="id1-3-2-2-6-4-1">
                <text:number>3.</text:number>
                <text:p text:style-name="al">De in lid 2 bedoelde indexering vindt niet tussentijds plaats, indien de bijstandsnormen van de wet gedurende het kalenderjaar bij wet worden aangepast. Deze laatst bedoelde verhoging of verlaging van bijstandsnorm wordt dan toegepast per 1 januari van het volgende kalenderjaar. </text:p>
              </text:list-item>
            </text:list>
            <text:list text:style-name="id1-3-2-2-6-5">
              <text:list-item text:style-override="id1-3-2-2-6-5-1">
                <text:number>4.</text:number>
                <text:p text:style-name="al">De hoogte van de tegemoetkoming, zoals bedoeld in het eerste lid, wordt bepaald door de samenstelling van het huishouden op de eerste dag van de maand waarin de aanvraag is gedaan. </text:p>
              </text:list-item>
            </text:list>
            <text:list text:style-name="id1-3-2-2-6-6">
              <text:list-item text:style-override="id1-3-2-2-6-6-1">
                <text:number>5.</text:number>
                <text:p text:style-name="al">Het college betaalt de tegemoetkoming, zoals bedoeld in het eerste lid onder a t/m d, op zo kort mogelijke termijn uit nadat de beslissing op de aanvraag is genomen. </text:p>
              </text:list-item>
            </text:list>
          </text:section>
          <text:section text:name="artikel_id1-3-2-2-7" text:style-name="artikel">
            <text:p text:style-name="artikel_kop_titel"><text:span text:style-name="artikel_kop_label">Artikel</text:span> <text:span text:style-name="artikel_kop_nr"> 7 </text:span> Verplichting</text:p>
            <text:p text:style-name="al">Belanghebbende is op verzoek van het college verplicht aan de tonen dat de tegemoetkoming is besteed aan kosten van sociale, sportieve of culturele activiteiten. </text:p>
          </text:section>
          <text:section text:name="artikel_id1-3-2-2-8" text:style-name="artikel">
            <text:p text:style-name="artikel_kop_titel"><text:span text:style-name="artikel_kop_label">Artikel</text:span> <text:span text:style-name="artikel_kop_nr"> 8 </text:span> Slotbepalingen </text:p>
            <text:list text:style-name="id1-3-2-2-8-2">
              <text:list-item text:style-override="id1-3-2-2-8-2-1">
                <text:number>1.</text:number>
                <text:p text:style-name="al">De Beleidsregel Sociale Participatie gemeente De Wolden 2019 wordt ingetrokken met ingang van de datum waarop deze beleidsregels in werking treden. </text:p>
              </text:list-item>
              <text:list-item text:style-override="id1-3-2-2-8-2-2">
                <text:number>2.</text:number>
                <text:p text:style-name="al">Deze beleidsregels treden in werking op 1 januari 2022.</text:p>
              </text:list-item>
              <text:list-item text:style-override="id1-3-2-2-8-2-3">
                <text:number>3.</text:number>
                <text:p text:style-name="al">Deze beleidsregels worden aangehaald als: Beleidsregels Sociaal participatiefonds gemeente De Wolden 2022. </text:p>
              </text:list-item>
            </text:list>
          </text:section>
        </text:section>
        <text:section text:name="regeling-sluiting_id1-3-2-3" text:style-name="regeling-sluiting">
          <text:section text:name="gegeven_id1-3-2-3-1" text:style-name="gegeven">
            <text:p text:style-name="dagtekening">
            <text:span text:style-name="plaats">Aldus vastgesteld in de collegevergadering van </text:span>
            <text:span text:style-name="datum"/>
          </text:p>
          </text:section>
          <text:section text:name="ondertekening_id1-3-2-3-2">
            <text:p><text:span text:style-name="ondertekening_naam">
            <text:span text:style-name="voornaam">
              
            </text:span>
            <text:span text:style-name="achternaam"/>
          </text:span></text:p>
            <text:p><text:span text:style-name="ondertekening_naam">
            <text:span text:style-name="achternaam"/>
          </text:span></text:p>
            <text:p><text:span text:style-name="ondertekening_naam">
            <text:span text:style-name="achternaam"> De secretaris, de burgemeester, </text:span>
          </text:span></text:p>
            <text:p>V. van Dijk-Gosselink I. Nieuwenhuizen </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Beleidsregel sociale participatie Gemeente De Wolden 2022 </text:span>
        </text:p>
          <text:p text:style-name="al"/>
          <text:p text:style-name="al">
          <text:span text:style-name="nadrukvet">Algemeen </text:span>
        </text:p>
          <text:p text:style-name="al">Het sociaal participatiefonds is door het college van De Wolden vastgesteld. De overweging hierbij is de bevordering van maatschappelijke participatie en deelname aan sociale, culturele en sportieve activiteiten, ook diegenen met minder draagkracht.</text:p>
          <text:p text:style-name="al"/>
          <text:p text:style-name="al">
          <text:span text:style-name="nadrukvet">Artikel 1 Begripsomschrijvingen </text:span>
        </text:p>
          <text:p text:style-name="al">Behoeft geen toelichting. </text:p>
          <text:p text:style-name="al"/>
          <text:p text:style-name="al">
          <text:span text:style-name="nadrukvet">Artikel 2 Doelgroep </text:span>
        </text:p>
          <text:p text:style-name="al">Inwoners van 18 jaar of ouder met een inkomen tot 110% van de toepasselijke bijstandsnorm en een vermogen beneden de norm van de Participatiewet kunnen aanspraak maken op een tegemoetkoming<text:span text:style-name="nadrukvet">. </text:span>Studenten met studiefinanciering of een tegemoetkoming op grond van de WTOS zijn uitgesloten. Voor hen behoeft maatschappelijke participatie naar het oordeel van het college niet te worden bevorderd. Bovendien worden deze personen geacht de kosten van maatschappelijke participatie te betalen uit de studiefinanciering, onderhoud door de ouders en nevenverdiensten. </text:p>
          <text:p text:style-name="al"/>
          <text:p text:style-name="al">
          <text:span text:style-name="nadrukvet">Artikel 3 Kostensoorten </text:span>
        </text:p>
          <text:p text:style-name="al">De tegemoetkoming die op grond van de bepalingen in deze beleidsregel aan belanghebbende wordt toegekend, is bedoeld voor kosten die gemaakt worden voor deelname aan het maatschappelijk, sociaal en cultureel verkeer. Een limitatieve opsomming is niet gegeven, mede om maatwerk / individualisering mogelijk te maken. De bijzondere bijstand heeft het karakter van een tegemoetkoming van een bepaald bedrag per jaar, afhankelijk van de samenstelling van het huishouden. Overige (meer)kosten dient belanghebbende uit het inkomen te betalen. </text:p>
          <text:p text:style-name="al"/>
          <text:p text:style-name="al">
          <text:span text:style-name="nadrukvet">Artikel 4 Aanvraag </text:span>
        </text:p>
          <text:p text:style-name="al">
          <text:span text:style-name="nadrukondlijn">Derde lid </text:span>
        </text:p>
          <text:p text:style-name="al">Dit artikellid is opgenomen om te voorkomen dat in een bepaald kalenderjaar over voorgaande jaren een tegemoetkoming kan worden aangevraagd. Bijstandsverlening met terugwerkende kracht is bovendien op grond van artikel 44 eerste lid Participatiewet in beginsel niet mogelijk. </text:p>
          <text:p text:style-name="al"/>
          <text:p text:style-name="al">
          <text:span text:style-name="nadrukvet">Artikel 5 Inkomens en vermogenscriteria </text:span>
        </text:p>
          <text:p text:style-name="al">
          <text:span text:style-name="nadrukondlijn">Vierde lid </text:span>
        </text:p>
          <text:p text:style-name="al">De vrijlatingen van inkomen en vermogen zijn conform de beleidsregels bijzondere bijstand. Dit betekent onder andere dat het vermogen in een eigen huis van inwoners met AOW en eventueel pensioen tot 110 van de van toepassing zijnde bijstandsnorm wordt vrijgelaten. </text:p>
          <text:p text:style-name="al"/>
          <text:p text:style-name="al">
          <text:span text:style-name="nadrukvet">Artikel 6 Hoogte en uitbetaling van de tegemoetkoming </text:span>
        </text:p>
          <text:p text:style-name="al">
          <text:span text:style-name="nadrukondlijn">Tweede Lid </text:span>
        </text:p>
          <text:p text:style-name="al">De tegemoetkoming wordt jaarlijks per 1 januari aangepast, analoog aan de verhoging (of verlaging!) van de gezinsnorm zoals deze in de Participatiewet onder artikel 21 en 22 zijn opgenomen. </text:p>
          <text:p text:style-name="al">Uit oogpunt van efficiency wordt de tegemoetkoming jaarlijks aangepast, terwijl de bijstand gemiddeld halfjaarlijks wordt aangepast. Om te vermijden dat een deel van de doelgroep wel profiteert van de halfjaarlijkse aanpassing van de bijstand en een ander deel niet, is gekozen voor deze systematiek. Derhalve zal de verhoging per juli van enig jaar pas effectief worden ingaande 1 januari van het daaropvolgende jaar. </text:p>
          <text:p text:style-name="al"/>
          <text:p text:style-name="al">
          <text:span text:style-name="nadrukondlijn">Vijfde en zevende lid </text:span>
        </text:p>
          <text:p text:style-name="al">De tegemoetkoming als bedoeld in het eerste lid onder a t/m d wordt uitbetaald in het eerste kwartaal van ieder kalenderjaar. Hiertoe wordt de bij ons bekende doelgroep aan het begin van het kalenderjaar actief benaderd. Bij nieuwe cliënten Participatiewet/ IOAW/IOAZ wordt de aanvraag sociale participatie actief toegestuurd. </text:p>
          <text:p text:style-name="al"/>
          <text:p text:style-name="al">
          <text:span text:style-name="nadrukvet">Artikel 7 Verplichting </text:span>
        </text:p>
          <text:p text:style-name="al">Zie ook de algemene toelichting onder punt 2. De verplichting is gebaseerd op artikel 55 Participatiewet. Het college bepaalt hoe de vaststelling geschiedt dat de belanghebbende de kosten daadwerkelijk heeft gemaakt. In De Wolden is gekozen voor verificatie door middel van een steekproef achteraf. Hierbij wordt aansluiting gezocht bij het Interne Controle Jaarplan. In de jaarplanning zijn controles op dossiers betreffende bijzondere bijstand en overige minimaregelingen opgenomen. </text:p>
          <text:p text:style-name="al"/>
          <text:p text:style-name="al">
          <text:span text:style-name="nadrukvet">Artikel 8 Inwerkingtreding en overgangsrecht </text:span>
        </text:p>
          <text:p text:style-name="al">Dit artikel beoogt dat er over het kalenderjaar van inwerkingtreding van de beleidsregel niet op grond van de verordening op het sociaal participatiefonds en tevens op grond van deze beleidsregel een bijdrage en een tegemoetkoming kan worden verleend. Als op grond van de verordening een bijdrage is verleend en in de beschikking is opgenomen dat een betaling aan het eind van het kalenderjaar plaats heeft, dan wijzigt de betaling niet als aan het eind van het kalenderjaar de verordening is ingetrokken. Deze beleidsregel treedt in werking op de dag na bekendmaking in de Wolder Courant, nadat de gemeenteraad het besluit heeft genomen de verordening op het Sociaal Participatiefonds in te tre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69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1:3, vierde lid, van de Algemene wet bestuursrecht]|[1.0:c:BWBR0005537&amp;artikel=1%3A3&amp;lid=4&amp;g=2021-11-01</meta:user-defined>
    <meta:user-defined meta:name="DC.source">artikel 35 van de Participatiewet]|[1.0:c:BWBR0015703&amp;artikel=35&amp;g=2021-10-01</meta:user-defined>
    <meta:user-defined meta:name="DCTERMS.alternative">Beleidsregels Sociaal participatiefonds gemeente De Wolden 2022</meta:user-defined>
    <dc:language>nl</dc:language>
    <meta:user-defined meta:name="OVERHEIDop.locatietype/OVERHEIDop.gebiedsmarkering">Gemeente</meta:user-defined>
    <meta:user-defined meta:name="DC.title">Beleidsregels sociale participatie Gemeente De Wolden 2022</meta:user-defined>
    <meta:user-defined meta:name="DCTERMS.W3CDTF/DCTERMS.available">2021-12-27</meta:user-defined>
    <meta:user-defined meta:name="DCTERMS.W3CDTF/OVERHEIDop.jaargang">2021</meta:user-defined>
    <meta:user-defined meta:name="OVERHEIDop.publicationIssue">476959</meta:user-defined>
    <meta:user-defined meta:name="OVERHEIDop.betreftRegeling">CVDR669837_1</meta:user-defined>
    <meta:user-defined meta:name="xs:date/OVERHEIDop.startdatum">2022-01-01</meta:user-defined>
    <meta:user-defined meta:name="OVERHEIDop.GmbID/DC.identifier">gmb-2021-476959</meta:user-defined>
    <meta:user-defined meta:name="OVERHEIDop.versieInformatie"/>
  </office:meta>
</office:document-meta>
</file>