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passen van de vergunning, Z/21/061448 - Langstraat 6-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448</text:p>
            <text:p text:style-name="common-al">Ontvangstdatum: 21 dec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6958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5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5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aanpassen van de vergunning, Z/21/061448 - Langstraat 6-8, Wassenaar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958</meta:user-defined>
    <meta:user-defined meta:name="OVERHEIDop.GmbID/DC.identifier">gmb-2021-476958</meta:user-defined>
    <meta:user-defined meta:name="OVERHEIDop.versieInformatie"/>
  </office:meta>
</office:document-meta>
</file>