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, Z/21/061360 - Strandwal 7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360</text:p>
            <text:p text:style-name="common-al">Ontvangstdatum: 20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695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5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5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dakkapel, Z/21/061360 - Strandwal 73, Wassenaar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56</meta:user-defined>
    <meta:user-defined meta:name="OVERHEIDop.GmbID/DC.identifier">gmb-2021-476956</meta:user-defined>
    <meta:user-defined meta:name="OVERHEIDop.versieInformatie"/>
  </office:meta>
</office:document-meta>
</file>