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diverse bomen, Z/21/061532 - Prins Frederik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532</text:p>
            <text:p text:style-name="common-al">Ontvangstdatum: 22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5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diverse bomen, Z/21/061532 - Prins Frederiklaan 6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54</meta:user-defined>
    <meta:user-defined meta:name="OVERHEIDop.GmbID/DC.identifier">gmb-2021-476954</meta:user-defined>
    <meta:user-defined meta:name="OVERHEIDop.versieInformatie"/>
  </office:meta>
</office:document-meta>
</file>