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aanpassen van de dakkapellen, Z/21/061436 - Helmlaan 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1436</text:p>
            <text:p text:style-name="common-al">Ontvangstdatum: 21 december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76953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953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953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aanpassen van de dakkapellen, Z/21/061436 - Helmlaan 3, Wassenaar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953</meta:user-defined>
    <meta:user-defined meta:name="OVERHEIDop.GmbID/DC.identifier">gmb-2021-476953</meta:user-defined>
    <meta:user-defined meta:name="OVERHEIDop.versieInformatie"/>
  </office:meta>
</office:document-meta>
</file>