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eluidsscherm, Z/21/061312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12</text:p>
            <text:p text:style-name="common-al">Ontvangstdatum: 16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geluidsscherm, Z/21/061312 - Ammonslaantje 37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2</meta:user-defined>
    <meta:user-defined meta:name="OVERHEIDop.GmbID/DC.identifier">gmb-2021-476952</meta:user-defined>
    <meta:user-defined meta:name="OVERHEIDop.versieInformatie"/>
  </office:meta>
</office:document-meta>
</file>