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mbrandtweg 4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0454</text:p>
            <text:p text:style-name="common-al">Gemeente Amstelveen heeft op 23 december 2021 besloten om de beslistermijn voor de aanvraag voor een omgevingsvergunning voor het aanpassen van de winkelpui aan de voorzijde en achterzijde, het veranderen van de indeling op de begane grond en het plaatsen een airco-unit aan de achterzijde van het gebouw te verlengen voor een periode van maximaal 6 weken. De locatie is Rembrandtweg 4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embrandtweg 415 in Amstelveen</meta:user-defined>
    <meta:user-defined meta:name="DCTERMS.W3CDTF/DCTERMS.available">2021-12-27</meta:user-defined>
    <meta:user-defined meta:name="DCTERMS.W3CDTF/OVERHEIDop.jaargang">2021</meta:user-defined>
    <meta:user-defined meta:name="OVERHEIDop.publicationIssue">476951</meta:user-defined>
    <meta:user-defined meta:name="OVERHEIDop.GmbID/DC.identifier">gmb-2021-476951</meta:user-defined>
    <meta:user-defined meta:name="OVERHEIDop.versieInformatie"/>
  </office:meta>
</office:document-meta>
</file>