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61410 - Doorn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10</text:p>
            <text:p text:style-name="common-al">Ontvangstdatum: 17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4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1/061410 - Doornweg 5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48</meta:user-defined>
    <meta:user-defined meta:name="OVERHEIDop.GmbID/DC.identifier">gmb-2021-476948</meta:user-defined>
    <meta:user-defined meta:name="OVERHEIDop.versieInformatie"/>
  </office:meta>
</office:document-meta>
</file>