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uurzaamheidsagenda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. De oorspronkelijke publicatie is op 6 oktober 2021 bekendgemaakt<text:span text:style-name="nadrukvet">, </text:span>beschikbaar via <text:a xlink:href="https://zoek.officielebekendmakingen.nl/gmb-2021-345989.html" xlink:type="simple"><text:span text:style-name="nadrukondlijn">Gemeenteblad 2021, 345989</text:span></text:a>].</text:p>
            <text:p text:style-name="last-al">
            <text:span text:style-name="nadrukcur">Duurzaamheidsagenda van de Gemeenteraad Tytsjerksteradiel en daaraan gekoppeld de Transitievisie Warmte heeft als doel om vorm te geven aan de duurzame toekomst van de gemeente Tytsjerksteradie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94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meta:user-defined meta:name="OVERHEIDop.referentienummer">Z2020-08680</meta:user-defined>
    <dc:language>nl</dc:language>
    <meta:user-defined meta:name="OVERHEIDop.locatietype/OVERHEIDop.gebiedsmarkering">Gemeente</meta:user-defined>
    <meta:user-defined meta:name="DC.title">Rectificatie: Duurzaamheidsagenda Tytsjerksteradiel</meta:user-defined>
    <meta:user-defined meta:name="DCTERMS.W3CDTF/DCTERMS.available">2021-12-27</meta:user-defined>
    <meta:user-defined meta:name="DCTERMS.W3CDTF/OVERHEIDop.jaargang">2021</meta:user-defined>
    <meta:user-defined meta:name="OVERHEIDop.externeBijlage">Duurzaamheidsagenda TD|exb-2021-75958</meta:user-defined>
    <meta:user-defined meta:name="OVERHEIDop.externeBijlage">Warmtevisie |exb-2021-75959</meta:user-defined>
    <meta:user-defined meta:name="OVERHEIDop.publicationIssue">476943</meta:user-defined>
    <meta:user-defined meta:name="OVERHEIDop.GmbID/DC.identifier">gmb-2021-476943</meta:user-defined>
    <meta:user-defined meta:name="OVERHEIDop.versieInformatie"/>
  </office:meta>
</office:document-meta>
</file>