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respoor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om de beslistermijn voor de aanvraag met zaaknummer 2021-02375 voor een omgevingsvergunning op locatie Karrespoor 9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93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respoor 98 in Oud-Beijerla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35</meta:user-defined>
    <meta:user-defined meta:name="OVERHEIDop.GmbID/DC.identifier">gmb-2021-476935</meta:user-defined>
    <meta:user-defined meta:name="OVERHEIDop.versieInformatie"/>
  </office:meta>
</office:document-meta>
</file>