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TH Uitvoeringsprogramma Bouwen, RO, APV en bijzondere wetgeving  2022 (deel 1) en VTH Uitvoeringsprogramma OD Twente 2022 (deel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aaksbergen maken bekend dat zij op 21 december 2021  het Uitvoeringsprogramma vergunningen, toezicht en handhaving 2022 hebben vastgesteld. Het uitvoeringsprogramma bestaat uit twee delen. Dit uitvoeringsprogramma is de uitwerking van het op 9 maart 2021 vastgestelde Vergunningen, toezicht en handhavingsbeleidsplan 2021-2025. Het uitvoeringsprogramma geeft de planning aan van de vergunningverlening, toezicht en handhavingstaken op het gebied van bouwen, ruimtelijke plannen, APV en bijzondere wetten binnen de kaders van het beleidsplan. Het “VTH Uitvoeringsprogramma Bouwen, RO, APV en bijzondere wetgeving  2022 (deel 1)” en : VTH Uitvoeringsprogramma OD Twente 2022 (deel 2)” zijn integraal als bijlagen opgenomen.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69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DC.source">N.v.t.</meta:user-defined>
    <meta:user-defined meta:name="DCTERMS.alternative">VTH Uitvoeringsprogramma Bouwen, RO, APV en bijzondere wetgeving 2022</meta:user-defined>
    <dc:language>nl</dc:language>
    <meta:user-defined meta:name="OVERHEIDop.locatietype/OVERHEIDop.gebiedsmarkering">Gemeente</meta:user-defined>
    <meta:user-defined meta:name="DC.title">Bekendmaking VTH Uitvoeringsprogramma Bouwen, RO, APV en bijzondere wetgeving  2022 (deel 1) en VTH Uitvoeringsprogramma OD Twente 2022 (deel 2)</meta:user-defined>
    <meta:user-defined meta:name="DCTERMS.W3CDTF/DCTERMS.available">2021-12-30</meta:user-defined>
    <meta:user-defined meta:name="OVERHEIDop.externeBijlage">VTH Uitvoeringsprogramma |exb-2021-75956</meta:user-defined>
    <meta:user-defined meta:name="OVERHEIDop.externeBijlage">VTH Uitvoeringsprogramma OD Twente|exb-2021-75957</meta:user-defined>
    <meta:user-defined meta:name="DCTERMS.W3CDTF/OVERHEIDop.jaargang">2021</meta:user-defined>
    <meta:user-defined meta:name="OVERHEIDop.publicationIssue">476934</meta:user-defined>
    <meta:user-defined meta:name="OVERHEIDop.GmbID/DC.identifier">gmb-2021-476934</meta:user-defined>
    <meta:user-defined meta:name="OVERHEIDop.versieInformatie"/>
  </office:meta>
</office:document-meta>
</file>