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nton van Duinkerkenlaan 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3559</text:span>
          </text:p>
            <text:p text:style-name="common-al">Gemeente Amstelveen heeft op 23 december 2021 een aanvraag omgevingsvergunning ontvangen voor het plaatsen van een dakkapel op het voorgevel-dakvlak. De locatie is Anton van Duinkerkenlaan 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93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93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nton van Duinkerkenlaan 30 in Amstelve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931</meta:user-defined>
    <meta:user-defined meta:name="OVERHEIDop.GmbID/DC.identifier">gmb-2021-476931</meta:user-defined>
    <meta:user-defined meta:name="OVERHEIDop.versieInformatie"/>
  </office:meta>
</office:document-meta>
</file>