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Snouck van Loosenpark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2021-001883 voor het plaatsen van zonnepanelen op de locatie Snouck van Loosenpark 1 in Enkhuizen. De aanvraag omgevingsvergunning is buiten behandeling gelaten.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4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7693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3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3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nouck van Loosenpark 1 in Enkhuizen</meta:user-defined>
    <dc:language>nl</dc:language>
    <meta:user-defined meta:name="OVERHEIDop.locatietype/OVERHEIDop.gebiedsmarkering">Punt</meta:user-defined>
    <meta:user-defined meta:name="DC.title">Kennisgeving besluit op aanvraag beschikking, Snouck van Loosenpark 1 in Enkhuiz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30</meta:user-defined>
    <meta:user-defined meta:name="OVERHEIDop.GmbID/DC.identifier">gmb-2021-476930</meta:user-defined>
    <meta:user-defined meta:name="OVERHEIDop.versieInformatie"/>
  </office:meta>
</office:document-meta>
</file>