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95928 - Gemeente Stadskanaal - Aanvraag omgevingsvergunning (reguliere procedure) voor de nieuwbouw van een winkel en een appartement, op het perceel kadastraal bekend gemeente Onstwedde, sectie B, nummer 7343 (nabij Hoofdstraat 5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2 december 2021 de volgende aanvraag voor een omgevingsvergunning op grond van de Wet algemene bepalingen omgevingsrecht (Wabo), ontvangen:</text:p>
            <text:p text:style-name="common-al">- kadastraal bekend gemeente Onstwedde, sectie B, nummer 7343 in Stadskanaal, de nieuwbouw van een winkel en een appartement.</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76915</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15</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15</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95928</meta:user-defined>
    <dc:language>nl</dc:language>
    <meta:user-defined meta:name="OVERHEIDop.locatietype/OVERHEIDop.gebiedsmarkering">Adres</meta:user-defined>
    <meta:user-defined meta:name="OVERHEIDop.locatietype/OVERHEIDop.gebiedsmarkering">Perceel</meta:user-defined>
    <meta:user-defined meta:name="DC.title">Z-21-095928 - Gemeente Stadskanaal - Aanvraag omgevingsvergunning (reguliere procedure) voor de nieuwbouw van een winkel en een appartement, op het perceel kadastraal bekend gemeente Onstwedde, sectie B, nummer 7343 (nabij Hoofdstraat 51) in Stadskanaal</meta:user-defined>
    <meta:user-defined meta:name="DCTERMS.W3CDTF/DCTERMS.available">2021-12-28</meta:user-defined>
    <meta:user-defined meta:name="DCTERMS.W3CDTF/OVERHEIDop.jaargang">2021</meta:user-defined>
    <meta:user-defined meta:name="OVERHEIDop.publicationIssue">476915</meta:user-defined>
    <meta:user-defined meta:name="OVERHEIDop.GmbID/DC.identifier">gmb-2021-476915</meta:user-defined>
    <meta:user-defined meta:name="OVERHEIDop.versieInformatie"/>
  </office:meta>
</office:document-meta>
</file>