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TH-beleid Bouw, RO, APV en overige wetten (Haaksberg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Haaksbergen maken bekend dat zij op 9 maart 2021 het Vergunningen, toezicht en handhavingsbeleidsplan 2021-2025 (VTH-beleid Bouw, RO, APV en overige wetten) heeft vastgesteld. De integrale tekst van het programma is als bijlage toegevoeg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7691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1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1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aaks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lternative">VTH-beleid, RO, APV en overige wetten</meta:user-defined>
    <dc:language>nl</dc:language>
    <meta:user-defined meta:name="OVERHEIDop.locatietype/OVERHEIDop.gebiedsmarkering">Gemeente</meta:user-defined>
    <meta:user-defined meta:name="DC.title">Bekendmaking VTH-beleid Bouw, RO, APV en overige wetten (Haaksbergen)</meta:user-defined>
    <meta:user-defined meta:name="DCTERMS.W3CDTF/DCTERMS.available">2021-12-30</meta:user-defined>
    <meta:user-defined meta:name="OVERHEIDop.externeBijlage">VTH-beleid, Bouw, RO, APV en overige wetten|exb-2021-75944</meta:user-defined>
    <meta:user-defined meta:name="DCTERMS.W3CDTF/OVERHEIDop.jaargang">2021</meta:user-defined>
    <meta:user-defined meta:name="OVERHEIDop.publicationIssue">476911</meta:user-defined>
    <meta:user-defined meta:name="OVERHEIDop.GmbID/DC.identifier">gmb-2021-476911</meta:user-defined>
    <meta:user-defined meta:name="OVERHEIDop.versieInformatie"/>
  </office:meta>
</office:document-meta>
</file>