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concept-saneringsprogramma Restant Schiedamseweg Vlaardingen</text:p>
      <text:section text:name="zakelijke-mededeling_id1-3-2" text:style-name="zakelijke-mededeling">
        <text:section text:name="zakelijke-mededeling-tekst_id1-3-2-1" text:style-name="zakelijke-mededeling-tekst">
          <text:section text:name="tekst_id1-3-2-1-1" text:style-name="tekst">
            <text:p text:style-name="common-al">Wet geluidhinder/Algemene wet bestuursrecht</text:p>
            <text:p text:style-name="common-al">In de gemeente Vlaardingen liggen diverse saneringswoningen. Volgens de Wet geluidhinder zijn dat woningen die op 1 maart 1986 een te hoge geluidbelasting op de gevel hadden. </text:p>
            <text:p text:style-name="common-al">Een deel van woningen komt mogelijk in aanmerking voor maatregelen om de geluidbelasting in de woning te verminderen. Het is de taak van de gemeente om hiervoor saneringsprogramma’s vast te stellen.</text:p>
            <text:p text:style-name="common-al">Op dit moment wordt de volgende concept-saneringsprogramma ter inzage gelegd:</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Saneringsprogramma</text:p>
                  </table:table-cell>
                  <table:table-cell table:style-name="entry" table:number-rows-spanned="1" table:number-columns-spanned="1">
                    <text:p text:style-name="table_al">Adressen</text:p>
                  </table:table-cell>
                </table:table-row>
                <table:table-row table:style-name="row">
                  <table:table-cell table:style-name="entry" table:number-rows-spanned="1" table:number-columns-spanned="1">
                    <text:p text:style-name="table_al">Restant Schiedamseweg</text:p>
                  </table:table-cell>
                  <table:table-cell table:style-name="entry" table:number-rows-spanned="1" table:number-columns-spanned="1">
                    <text:p text:style-name="table_al">Oosthavenplaats 1 t/m 41 (oneven)</text:p>
                    <text:p text:style-name="table_al">Parkweg 152, 172, 192, 212 en 232</text:p>
                    <text:p text:style-name="table_al">Schiedamseweg 16A, 16C, 18A, 18C, 20A, 20B, 20C, 24A, 42, 44, 46, 50 , 52, 56, 57 3, 57 5,  57 6, 60 , 62, 63, 66, 70, 71, 72, 75, 76, 78, 79, 80, 84, 85, 86, 87, 89, 90, 91, 92, 93, 94, 96, 101, 102, 104, 105, 106, 107, 108, 109, 110, 111, 112, 113, 114, 116, 117, 118, 119, 120, 124, 126, 127, 128, 130, 131, 132, 133, 134, 135, 136, 137, 138, 139, 141, 145, 147, 149, 151 , 153 , 155 , 158 , 159 , 160 , 161 , 162 , 163 , 164 A, 164 B, 164 C, 165 , 166 A, 166 B, 166 C, 168 A, 168 B, 168 C, 169, 169, 170, 172, 173, 174, 176, 178, 180, 182, 184, 186, 188, 190, 192, 194, 196, 198, 200, 202, 204, 206, 208, 210, 210, 212, 214, 216, 218, 220, 222, 224, 226, 228, 230, 232, 234, 236, 238 en 240.</text:p>
                  </table:table-cell>
                </table:table-row>
              </table:table>
              <text:p text:style-name="table_bottom"/>
            </text:section>
            <text:p text:style-name="common-al">Op basis van het definitieve saneringsprogramma stelt het ministerie van Infrastructuur en Waterstaat de geluidbelasting vast voor bovengenoemde woningen</text:p>
            <text:p text:style-name="common-al">Nadat de geluidbelasting is vastgesteld zal een woningonderzoek uitgevoerd worden om te beoordelen of de geluidbelasting in de woning boven de norm is. In dat geval worden gevelmaatregelen (bijvoorbeeld dubbelglas, naad- en kierdichting, suskasten e.d.) getroffen op kosten van het Rijk.</text:p>
            <text:p text:style-name="common-al">Het concept-saneringsprogramma bestaat uit de volgende documenten:</text:p>
            <text:list text:style-name="id1-3-2-1-1-9">
              <text:list-item text:style-override="id1-3-2-1-1-9-1">
                <text:number>-</text:number>
                <text:p text:style-name="al">UK/S formulier met bijlage (adressenlijst); </text:p>
              </text:list-item>
              <text:list-item text:style-override="id1-3-2-1-1-9-2">
                <text:number>-</text:number>
                <text:p text:style-name="al">Akoestisch onderzoek.</text:p>
              </text:list-item>
            </text:list>
            <text:p text:style-name="common-al">De documenten zijn opgenomen onder ‘externe bijlagen’. De documenten liggen ook ter inzage op het stadskantoor aan het Westnieuwland 6. </text:p>
            <text:p text:style-name="common-al">
            <text:span text:style-name="nadrukondlijn">Zienswijze</text:span>
          </text:p>
            <text:p text:style-name="common-al">U heeft van 28 december 2021 t/m 31 januari 2022 de tijd om een zienswijze in te dienen tegen het saneringsprogramma. </text:p>
            <text:p text:style-name="common-al">Reageren kan alleen als u belanghebbende bent. Bijvoorbeeld als u de bewoner of eigenaar bent van één van de genoemde woningen. </text:p>
            <text:p text:style-name="common-al">Uw reactie kunt u sturen aan:</text:p>
            <text:p text:style-name="common-al">Burgemeester en wethouders van Vlaardingen, p/a DCMR Milieudienst Rijnmond, t.a.v. de heer G.H. Lutje Schipholt, postbus 843, 3100 AV, Schiedam</text:p>
            <text:p text:style-name="last-al">Als u vragen heeft naar aanleiding van deze brief, kunt u contact opnemen met de heer Lutje Schipholt (telefoon 010-2468189).</text:p>
            <text:p text:style-name="tekst_bottom"/>
          </text:section>
        </text:section>
        <text:section text:name="zakelijke-mededeling-sluiting_id1-3-2-2" text:style-name="zakelijke-mededeling-sluiting">
          <text:section text:name="ondertekening_id1-3-2-2-1">
            <text:p><text:span text:style-name="functie">Vlaardingen, 27 december 2021</text:span></text:p>
          </text:section>
          <text:section text:name="ondertekening_id1-3-2-2-2">
            <text:p><text:span text:style-name="functie">Burgemeester en wethouders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69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Kennisgeving concept-saneringsprogramma Restant Schiedamseweg Vlaardingen</meta:user-defined>
    <meta:user-defined meta:name="DCTERMS.W3CDTF/DCTERMS.available">2021-12-27</meta:user-defined>
    <meta:user-defined meta:name="DCTERMS.W3CDTF/OVERHEIDop.jaargang">2021</meta:user-defined>
    <meta:user-defined meta:name="OVERHEIDop.publicationIssue">476908</meta:user-defined>
    <meta:user-defined meta:name="OVERHEIDop.GmbID/DC.identifier">gmb-2021-476908</meta:user-defined>
    <meta:user-defined meta:name="OVERHEIDop.versieInformatie"/>
  </office:meta>
</office:document-meta>
</file>