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Wateringse Veld 2 (volkstuincomplex nr 2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boom (stamomtrek 83cm), staande bij het perceel Laan van Wateringse Veld 2 (volkstuincomplex nr 217)</text:p>
            <text:p text:style-name="common-al"/>
            <text:p text:style-name="common-al">Ons kenmerk: 2021199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an van Wateringse Veld 2 (volkstuincomplex nr 217)</text:p>
            <text:p text:style-name="tussenkopcur">
            <text:span text:style-name="nadrukvet">Datum bekendmaking besluit:</text:span>
          </text:p>
            <text:p text:style-name="common-al">23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90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0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0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9951/8162143</meta:user-defined>
    <meta:user-defined meta:name="DCTERMS.abstract">Het kappen van 1 cederboom (stamomtrek 83cm), staande bij het perceel Laan van Wateringse Veld 2 (volkstuincomplex nr 217)</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Laan van Wateringse Veld 2 (volkstuincomplex nr 217) te Den Haag</meta:user-defined>
    <meta:user-defined meta:name="DCTERMS.W3CDTF/DCTERMS.available">2021-12-27</meta:user-defined>
    <meta:user-defined meta:name="DCTERMS.W3CDTF/OVERHEIDop.jaargang">2021</meta:user-defined>
    <meta:user-defined meta:name="OVERHEIDop.externeBijlage">Bijlage_41948843_voor_bekendmaking|exb-2021-75943</meta:user-defined>
    <meta:user-defined meta:name="OVERHEIDop.publicationIssue">476907</meta:user-defined>
    <meta:user-defined meta:name="OVERHEIDop.GmbID/DC.identifier">gmb-2021-476907</meta:user-defined>
    <meta:user-defined meta:name="OVERHEIDop.versieInformatie"/>
  </office:meta>
</office:document-meta>
</file>