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7">
      <text:list-level-style-bullet style:num-suffix="" text:bullet-char="​" text:level="1">
        <style:list-level-properties text:min-label-width="10mm"/>
      </text:list-level-style-bullet>
    </text:list-style>
    <text:list-style style:name="id1-3-2-2-1-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Wijzigingsbesluit Besluit maatschappelijke ondersteuning gemeente Westervoort 2020</text:p>
      <text:section text:name="regeling_id1-3-2" text:style-name="regeling">
        <text:section text:name="aanhef_id1-3-2-1" text:style-name="aanhef">
          <text:section text:name="preambule_id1-3-2-1-1" text:style-name="preambule">
            <text:p text:style-name="al">Het college van de gemeente Westervoort,</text:p>
            <text:p text:style-name="al"/>
            <text:p text:style-name="al">gelet op de Verordening maatschappelijke ondersteuning Westervoort 2020,</text:p>
            <text:p text:style-name="al"/>
            <text:p text:style-name="al">overwegende dat </text:p>
            <text:list text:style-name="id1-3-2-1-1-6">
              <text:list-item text:style-override="id1-3-2-1-1-6-1">
                <text:number>•</text:number>
                <text:p text:style-name="al">het college bij besluit van 23 juni 2020 het Besluit maatschappelijke ondersteuning Westervoort 2020 heeft vastgesteld, dat op 1 juli 2020 in werking is getreden</text:p>
              </text:list-item>
              <text:list-item text:style-override="id1-3-2-1-1-6-2">
                <text:number>•</text:number>
                <text:p text:style-name="al">het college bij besluit van 16 maart 2021 heeft ingezet op een plan van aanpak voor doelgroepenvervoer waarmee een groter beroep wordt gedaan op de eigen kracht van inwoners</text:p>
              </text:list-item>
              <text:list-item text:style-override="id1-3-2-1-1-6-3">
                <text:number>•</text:number>
                <text:p text:style-name="al">de raad bij besluit van 14 juni 2021 de Verordening Maatschappelijke ondersteuning Westervoort 2020 heeft gewijzigd op het onderdeel vervoervoorzieningen met betrekking tot eigen bijdragen en het criterium van structurele behoefte</text:p>
              </text:list-item>
              <text:list-item text:style-override="id1-3-2-1-1-6-4">
                <text:number>•</text:number>
                <text:p text:style-name="al">het van belang is om beleidsregels vast te stellen die duidelijkheid geven over de uitvoering van hetgeen in de verordening is bepaald</text:p>
              </text:list-item>
            </text:list>
            <text:p text:style-name="al">besluit vast te stellen de eerste wijziging van het </text:p>
            <text:p text:style-name="al"/>
            <text:p text:style-name="al">
            <text:span text:style-name="nadrukvet">Wijzigingsbesluit Besluit maatschappelijke ondersteuning gemeente Westervoort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 Aan artikel 6 (groepsbegeleiding) wordt het volgende lid 4 toegevoegd:</text:p>
            <text:list text:style-name="id1-3-2-2-1-3">
              <text:list-item text:style-override="id1-3-2-2-1-3-1">
                <text:number>4.</text:number>
                <text:p text:style-name="al"> Het college stelt in overleg met de inwoner vast wat de dichtstbijzijnde passende locatie voor groepsbegeleiding is.</text:p>
              </text:list-item>
            </text:list>
            <text:p text:style-name="al"/>
            <text:p text:style-name="al">B. Artikel 8 en 9 worden vervangen door de volgende artikelen 8, 8A en 9</text:p>
            <text:p text:style-name="al"/>
            <text:p text:style-name="al">
            <text:span text:style-name="nadrukvet">Artikel 8: Vervoersvoorzieningen </text:span>
          </text:p>
            <text:list text:style-name="id1-3-2-2-1-8">
              <text:list-item text:style-override="id1-3-2-2-1-8-1">
                <text:number>1.</text:number>
                <text:p text:style-name="al">Een vervoersvoorziening wordt toegekend als er sprake is van een structureel vervoersprobleem als gevolg van een beperking die de zelfredzaamheid en/of participatie van de inwoner benadeelt. </text:p>
              </text:list-item>
              <text:list-item text:style-override="id1-3-2-2-1-8-2">
                <text:number>2.</text:number>
                <text:p text:style-name="al">Er is sprake is van een structureel vervoersprobleem voor zover:</text:p>
                <text:list text:style-name="id1-3-2-2-1-8-2-3">
                  <text:list-item text:style-override="id1-3-2-2-1-8-2-3-1">
                    <text:number>a.</text:number>
                    <text:p text:style-name="al">de inwoner bepaalde reizen vanwege een beperking niet zelfstandig kan maken én </text:p>
                  </text:list-item>
                  <text:list-item text:style-override="id1-3-2-2-1-8-2-3-2">
                    <text:number>b.</text:number>
                    <text:p text:style-name="al">deze reizen niet met gebruikelijke hulp, mantelzorg, hulp van het sociale netwerk, of voorliggende voorzieningen gemaakt kunnen worden én</text:p>
                  </text:list-item>
                  <text:list-item text:style-override="id1-3-2-2-1-8-2-3-3">
                    <text:number>c.</text:number>
                    <text:p text:style-name="al">de inwoner hierdoor tenminste eenmaal per twee maanden een vervoerprobleem heeft, waardoor de mogelijkheid tot participatie ernstig beperkt wordt. </text:p>
                  </text:list-item>
                </text:list>
              </text:list-item>
              <text:list-item text:style-override="id1-3-2-2-1-8-3">
                <text:number>3.</text:number>
                <text:p text:style-name="al">Alle inwoners worden geacht een niet-structureel vervoerprobleem zelf op te lossen. Hierbij gelden de volgende uitgangspunten en regels:</text:p>
                <text:list text:style-name="id1-3-2-2-1-8-3-3">
                  <text:list-item text:style-override="id1-3-2-2-1-8-3-3-1">
                    <text:number>a.</text:number>
                    <text:p text:style-name="al">Zelf oplossen omvat ook het incidenteel inzetten van een taxibedrijf, of gebruik maken van een deelauto, wanneer andere vervoerwijzen niet beschikbaar zijn. </text:p>
                  </text:list-item>
                  <text:list-item text:style-override="id1-3-2-2-1-8-3-3-2">
                    <text:number>b.</text:number>
                    <text:p text:style-name="al">Wanneer het gebruik van de voorziening afneemt tot een niveau dat niet meer voldoet aan de criteria voor een structureel vervoersprobleem, kan het college na onderzoek de voorziening beëindigen.</text:p>
                  </text:list-item>
                </text:list>
              </text:list-item>
              <text:list-item text:style-override="id1-3-2-2-1-8-4">
                <text:number>4.</text:number>
                <text:p text:style-name="al">Gebruikelijke hulp betekent in relatie tot vervoer dat gezinsleden elkaar brengen en halen ongeacht reisdoel, andere verplichtingen, inkomen of andere omstandigheden. Dit geldt: </text:p>
                <text:list text:style-name="id1-3-2-2-1-8-4-3">
                  <text:list-item text:style-override="id1-3-2-2-1-8-4-3-1">
                    <text:number>a.</text:number>
                    <text:p text:style-name="al">voor ouders in relatie tot hun kinderen in alle omstandigheden en</text:p>
                  </text:list-item>
                  <text:list-item text:style-override="id1-3-2-2-1-8-4-3-2">
                    <text:number>b.</text:number>
                    <text:p text:style-name="al">voor echtgenoten voor zover deze:</text:p>
                    <text:list text:style-name="id1-3-2-2-1-8-4-3-2-3">
                      <text:list-item text:style-override="id1-3-2-2-1-8-4-3-2-3-1">
                        <text:number>i.</text:number>
                        <text:p text:style-name="al">vanwege werk of opleiding niet beschikbaar is</text:p>
                      </text:list-item>
                      <text:list-item text:style-override="id1-3-2-2-1-8-4-3-2-3-2">
                        <text:number>ii.</text:number>
                        <text:p text:style-name="al">vanwege een beperking niet kan brengen of halen</text:p>
                      </text:list-item>
                      <text:list-item text:style-override="id1-3-2-2-1-8-4-3-2-3-3">
                        <text:number>iii.</text:number>
                        <text:p text:style-name="al">niet kan brengen en halen bij gebrek aan een passende vervoerwijze of vervoermiddel</text:p>
                      </text:list-item>
                    </text:list>
                  </text:list-item>
                </text:list>
              </text:list-item>
              <text:list-item text:style-override="id1-3-2-2-1-8-5">
                <text:number>4.</text:number>
                <text:p text:style-name="al">Hulp van mantelzorgers (niet zijnde gezinsleden) of het sociale netwerk is vrijwillige hulp. Feitelijk beschikbare hulp wordt meegewogen in de vaststelling van een structureel vervoersprobleem.</text:p>
              </text:list-item>
              <text:list-item text:style-override="id1-3-2-2-1-8-6">
                <text:number>5.</text:number>
                <text:p text:style-name="al">Een vervoersvoorziening is niet bedoeld voor vervoer naar werk of onderwijs. Verder zijn reizen, bestemmingen en reisdoelen uitgesloten waarbij de inwoner gebruik kan maken van eigen kracht of voorliggende voorzieningen, dit betreft in ieder geval:</text:p>
                <text:list text:style-name="id1-3-2-2-1-8-6-3">
                  <text:list-item text:style-override="id1-3-2-2-1-8-6-3-1">
                    <text:number>a.</text:number>
                    <text:p text:style-name="al">Lopen en rollen, met gebruikelijke hulpmiddelen</text:p>
                  </text:list-item>
                  <text:list-item text:style-override="id1-3-2-2-1-8-6-3-2">
                    <text:number>b.</text:number>
                    <text:p text:style-name="al">Vervoer met eigen vervoermiddelen, waaronder fiets, auto of scootmobiel</text:p>
                  </text:list-item>
                  <text:list-item text:style-override="id1-3-2-2-1-8-6-3-3">
                    <text:number>c.</text:number>
                    <text:p text:style-name="al">Openbaar vervoer (met begeleiding)</text:p>
                  </text:list-item>
                  <text:list-item text:style-override="id1-3-2-2-1-8-6-3-4">
                    <text:number>d.</text:number>
                    <text:p text:style-name="al">Vervoer naar dagbesteding of dagbehandeling op grond van de Wlz</text:p>
                  </text:list-item>
                  <text:list-item text:style-override="id1-3-2-2-1-8-6-3-5">
                    <text:number>e.</text:number>
                    <text:p text:style-name="al">Vervoer naar jeugdhulp, of ander jeugdvervoer op grond van de Jeugdwet of de Wlz</text:p>
                  </text:list-item>
                  <text:list-item text:style-override="id1-3-2-2-1-8-6-3-6">
                    <text:number>f.</text:number>
                    <text:p text:style-name="al">Vervoer naar medische behandeling, wanneer op grond van de Zorgverzekering recht op zittend ziekenvervoer bestaat</text:p>
                  </text:list-item>
                  <text:list-item text:style-override="id1-3-2-2-1-8-6-3-7">
                    <text:number>g.</text:number>
                    <text:p text:style-name="al">Vervoer op grond van de Participatiewet, bijvoorbeeld naar sociale werkplaats of reïntegratie.</text:p>
                  </text:list-item>
                  <text:list-item text:style-override="id1-3-2-2-1-8-6-3-8">
                    <text:number>h.</text:number>
                    <text:p text:style-name="al">Vervoer op grond van een andere publieke regeling</text:p>
                  </text:list-item>
                  <text:list-item text:style-override="id1-3-2-2-1-8-6-3-9">
                    <text:number>i.</text:number>
                    <text:p text:style-name="al">Vervoer dat door een vrijwilligersorganisatie kan worden geleverd</text:p>
                  </text:list-item>
                  <text:list-item text:style-override="id1-3-2-2-1-8-6-3-10">
                    <text:number>j.</text:number>
                    <text:p text:style-name="al">Vervoer dat door of vanuit de bestemming tegen een redelijk tarief kan worden geleverd</text:p>
                  </text:list-item>
                  <text:list-item text:style-override="id1-3-2-2-1-8-6-3-11">
                    <text:number>k.</text:number>
                    <text:p text:style-name="al">Vervoer naar afspraken die ook digitaal kunnen plaatsvinden, zoals bepaalde consulten met de huisarts</text:p>
                  </text:list-item>
                  <text:list-item text:style-override="id1-3-2-2-1-8-6-3-12">
                    <text:number>l.</text:number>
                    <text:p text:style-name="al">Vervoer dat kan worden vervangen door bezoek, dienstverlening of levering aan huis (bijv. boodschappen). </text:p>
                  </text:list-item>
                </text:list>
              </text:list-item>
              <text:list-item text:style-override="id1-3-2-2-1-8-7">
                <text:number/>
                <text:p text:style-name="al">NB: voor boodschappen wordt verwezen naar boodschappenservices die o.a. vanuit verschillende supermarkten worden aangeboden of (indien van toepassing) de algemene voorziening huishoudelijke ondersteuning.</text:p>
              </text:list-item>
              <text:list-item text:style-override="id1-3-2-2-1-8-8">
                <text:number>6.</text:number>
                <text:p text:style-name="al">De voorziening kan worden uitgebreid met specifieke vervoerindicaties als die nodig zijn om passend vervoer te leveren. Vervoerindicaties zijn nadere invullingen van de voorziening. De inwoner kan bezwaar maken tegen het wel of niet toekennen van een vervoersindicatie.</text:p>
              </text:list-item>
              <text:list-item text:style-override="id1-3-2-2-1-8-9">
                <text:number>7.</text:number>
                <text:p text:style-name="al">Een vervoersindicatie ‘medische begeleider verplicht’ geeft recht op het meenemen van een tweede reiziger die de inwoner tijdens de rit begeleidt, zonder dat hiervoor extra kosten verschuldigd zijn. De tweede reiziger mag niet zelf in een rolstoel of scootmobiel reizen. De inwoner met deze indicatie mag geen ritten maken zonder een begeleider. De indicatie kan door de gemeente worden afgegeven als voorwaarde voor toegang tot het vervoer, uit overwegingen van veiligheid.</text:p>
              </text:list-item>
              <text:list-item text:style-override="id1-3-2-2-1-8-10">
                <text:number>8.</text:number>
                <text:p text:style-name="al">Een vervoersindicatie ‘sociaal begeleider’ geeft (alleen voor CVV) recht op het meenemen van een tweede reiziger tegen de helft van het tarief “OV-vervoer zonder ov-alternatief” van Avan. Deze indicatie is bedoeld voor inwoners die als gevolg van hun beperking soms wel en soms niet een begeleider nodig hebben. De gemeente volgt hierin de tarieven en voorwaarden die de BVO DRAN vaststelt voor de indicatie ‘sociaal begeleider’ van Avan.</text:p>
              </text:list-item>
              <text:list-item text:style-override="id1-3-2-2-1-8-11">
                <text:number>9.</text:number>
                <text:p text:style-name="al">Een vervoersindicatie ‘individueel’ of ‘voorin zitten’ of ‘alleen personenauto’ wordt niet toegekend zonder een voorafgaande onafhankelijke medische verklaring.</text:p>
              </text:list-item>
              <text:list-item text:style-override="id1-3-2-2-1-8-12">
                <text:number>10.</text:number>
                <text:p text:style-name="al">Het college controleert periodiek het gebruik van de voorziening op rechtmatigheid. Hierbij wordt ook gelet op de hoeveelheid gebruik (structureel vervoersprobleem) en op het bezoek van bestemmingen die een aanwijzing kunnen geven dat voorliggende voorzieningen beschikbaar zijn.</text:p>
              </text:list-item>
              <text:list-item text:style-override="id1-3-2-2-1-8-13">
                <text:number>11.</text:number>
                <text:p text:style-name="al">Als een inwoner gebruik maakt van een een scootmobiel of vergelijkbaar vervoermiddel, gelden de volgende regels:</text:p>
                <text:list text:style-name="id1-3-2-2-1-8-13-3">
                  <text:list-item text:style-override="id1-3-2-2-1-8-13-3-1">
                    <text:number>a.</text:number>
                    <text:p text:style-name="al">De inwoner mag de scootmobiel niet meenemen in het CVV, tenzij hiervoor een specifieke vervoersindicatie is afgegeven.</text:p>
                  </text:list-item>
                  <text:list-item text:style-override="id1-3-2-2-1-8-13-3-2">
                    <text:number>b.</text:number>
                    <text:p text:style-name="al">De inwoner wordt geacht hiermee in de helft van het structurele vervoersprobleem te kunnen voorzien en hierdoor wordt het kilometerbudget gehalveerd.</text:p>
                  </text:list-item>
                </text:list>
              </text:list-item>
              <text:list-item text:style-override="id1-3-2-2-1-8-14">
                <text:number>12.</text:number>
                <text:p text:style-name="al">Het enkele feit dat een inwoner door zijn beperking bij een bepaalde vervoerwijze (zoals lopen, fietsen, rijden op een scootmobiel of per openbaar vervoer) meer dan in een taxivoertuig last heeft van wind, regen, kou, zonlicht, allergenen, geluiden, drukte, of andere omstandigheden is geen grond om CVV toe te kennen.Een aantoonbare relatie met de beperking is vereist om op deze gronden voor CVV in aanmerking te komen.</text:p>
              </text:list-item>
              <text:list-item text:style-override="id1-3-2-2-1-8-15">
                <text:number>13.</text:number>
                <text:p text:style-name="al">De inwoner wordt geacht :</text:p>
                <text:list text:style-name="id1-3-2-2-1-8-15-3">
                  <text:list-item text:style-override="id1-3-2-2-1-8-15-3-1">
                    <text:number>a.</text:number>
                    <text:p text:style-name="al">zich te kleden en anderszins voor te bereiden op voorzienbare omstandigheden en </text:p>
                  </text:list-item>
                  <text:list-item text:style-override="id1-3-2-2-1-8-15-3-2">
                    <text:number>b.</text:number>
                    <text:p text:style-name="al">om weersvoorspellingen te volgen en de planning hierop aan te passen en</text:p>
                  </text:list-item>
                  <text:list-item text:style-override="id1-3-2-2-1-8-15-3-3">
                    <text:number>c.</text:number>
                    <text:p text:style-name="al">om incidenteel een afspraak af te zeggen wanneer de omstandigheden geen andere mogelijkheid overlaten. </text:p>
                  </text:list-item>
                </text:list>
              </text:list-item>
              <text:list-item text:style-override="id1-3-2-2-1-8-16">
                <text:number>14.</text:number>
                <text:p text:style-name="al">Bij de uitvoering van het vervoer worden door de vervoerder in één voertuig de ritten van verschillende inwoners gebundeld. Inwoners kunnen in het voertuig andere inwoners tegenkomen die reizen op grond van andere regelingen, of vanuit andere gemeenten.</text:p>
              </text:list-item>
              <text:list-item text:style-override="id1-3-2-2-1-8-17">
                <text:number>15.</text:number>
                <text:p text:style-name="al">Dit artikel is van toepassing op de voorzieningen zoals genoemd in artikel 8a en 9.</text:p>
              </text:list-item>
            </text:list>
            <text:p text:style-name="al"/>
            <text:p text:style-name="al">
            <text:span text:style-name="nadrukvet">Artikel 8a. Collectief vraagafhankelijk vervoer (CVV)</text:span>
          </text:p>
            <text:list text:style-name="id1-3-2-2-1-11">
              <text:list-item text:style-override="id1-3-2-2-1-11-1">
                <text:number>1.</text:number>
                <text:p text:style-name="al">De voorziening is beperkt tot het vervoersprobleem op lokaal en regionaal niveau (tot 25 kilometer van de woning), met een maximum van 1500 kilometer per jaar (kilometerbudget). Voor een vervoersprobleem op grotere afstand van de woning kan de gemeente een verklaring afgeven waarmee de inwoner toegang krijgt tot bovenregionaal gehandicaptenvervoer (Valys).</text:p>
              </text:list-item>
              <text:list-item text:style-override="id1-3-2-2-1-11-2">
                <text:number>2.</text:number>
                <text:p text:style-name="al">Bij een aanvraag voor CVV gaat het college na of een deel van het structurele vervoerprobleem deels wordt opgelost door vervoersvoorzieningen die reeds door de gemeente zijn toegekend, zoals een scootmobiel, elektrische rolstoel, driewieler of ander aangepast vervoermiddel. </text:p>
              </text:list-item>
              <text:list-item text:style-override="id1-3-2-2-1-11-3">
                <text:number>3.</text:number>
                <text:p text:style-name="al">Degene die in aanmerking komt voor CVV uitgevoerd door Avan, ontvangt voor het gebruik daarvan een vervoerspas voor Avan. Deze:</text:p>
                <text:list text:style-name="id1-3-2-2-1-11-3-3">
                  <text:list-item text:style-override="id1-3-2-2-1-11-3-3-1">
                    <text:number>a.</text:number>
                    <text:p text:style-name="al">geeft recht op reizen met Avan en</text:p>
                  </text:list-item>
                  <text:list-item text:style-override="id1-3-2-2-1-11-3-3-2">
                    <text:number>b.</text:number>
                    <text:p text:style-name="al">kent een verlaagd reizigerstarief dat vergelijkbaar is met de kosten van openbaar vervoer en</text:p>
                  </text:list-item>
                  <text:list-item text:style-override="id1-3-2-2-1-11-3-3-3">
                    <text:number>c.</text:number>
                    <text:p text:style-name="al">kent een jaarlijks kilometerbudget en</text:p>
                  </text:list-item>
                  <text:list-item text:style-override="id1-3-2-2-1-11-3-3-4">
                    <text:number>d.</text:number>
                    <text:p text:style-name="al">is verbonden aan het vervoerreglement van Avan</text:p>
                  </text:list-item>
                </text:list>
              </text:list-item>
              <text:list-item text:style-override="id1-3-2-2-1-11-4">
                <text:number>4.</text:number>
                <text:p text:style-name="al">Het jaarlijks kilometerbudget wordt vastgesteld door het college op basis van het structurele vervoerprobleem van de inwoner. De hoogte van dit km-budget wordt vastgesteld op maat van het structurele vervoerprobleem van de inwoner op basis van de volgende berekening:</text:p>
                <text:list text:style-name="id1-3-2-2-1-11-4-3">
                  <text:list-item text:style-override="id1-3-2-2-1-11-4-3-1">
                    <text:number>a.</text:number>
                    <text:p text:style-name="al">het vervoersprobleem met behulp van reisafstanden en reisfrequenties te vertalen in een totaal aantal kilometers per jaar</text:p>
                  </text:list-item>
                  <text:list-item text:style-override="id1-3-2-2-1-11-4-3-2">
                    <text:number>b.</text:number>
                    <text:p text:style-name="al">te bepalen in welk deel van het vervoerprobleem kan worden voorzien met eigen kracht, voorliggende voorzieningen, gebruikelijke hulp, beschikbare mantelzorg, hulp van het sociale netwerk en andere verstrekte vervoersvoorzieningen</text:p>
                  </text:list-item>
                  <text:list-item text:style-override="id1-3-2-2-1-11-4-3-3">
                    <text:number>c.</text:number>
                    <text:p text:style-name="al">voor het resterende deel kilometers toe te kennen, met een maximum van 1500 kilometer per jaar.</text:p>
                  </text:list-item>
                  <text:list-item text:style-override="id1-3-2-2-1-11-4-3-4">
                    <text:number>d.</text:number>
                    <text:p text:style-name="al">Voor periodes korter dan 12 maanden wordt het km-budget op maandbasis gecorrigeerd.</text:p>
                  </text:list-item>
                </text:list>
              </text:list-item>
              <text:list-item text:style-override="id1-3-2-2-1-11-5">
                <text:number>5.</text:number>
                <text:p text:style-name="al">De eigen bijdrage voor een voorziening voor CVV als bedoeld in artikel 12 van de verordening bestaat uit de volgende onderdelen:</text:p>
                <text:list text:style-name="id1-3-2-2-1-11-5-3">
                  <text:list-item text:style-override="id1-3-2-2-1-11-5-3-1">
                    <text:number>a.</text:number>
                    <text:p text:style-name="al">Een bedrag per instap en en een bedrag per kilometer, waarvan de hoogte wordt vastgesteld door de BVO DRAN op basis van de regionale tarieven voor openbaar vervoer per bus.</text:p>
                  </text:list-item>
                  <text:list-item text:style-override="id1-3-2-2-1-11-5-3-2">
                    <text:number>b.</text:number>
                    <text:p text:style-name="al">Een vast bedrag van 5 euro per maand.</text:p>
                  </text:list-item>
                </text:list>
              </text:list-item>
              <text:list-item text:style-override="id1-3-2-2-1-11-6">
                <text:number>6.</text:number>
                <text:p text:style-name="al">De tarieven bedoeld in lid 5, onderdeel a, </text:p>
                <text:list text:style-name="id1-3-2-2-1-11-6-3">
                  <text:list-item text:style-override="id1-3-2-2-1-11-6-3-1">
                    <text:number>a.</text:number>
                    <text:p text:style-name="al">worden per rit geïnd door de BVO DRAN na de rit middels een automatische incasso of op rekening rijden.</text:p>
                  </text:list-item>
                  <text:list-item text:style-override="id1-3-2-2-1-11-6-3-2">
                    <text:number>b.</text:number>
                    <text:p text:style-name="al">worden jaarlijks vastgesteld door de BVO DRAN in navolging van de vaststelling van de tarieven voor openbaar vervoer door de provincie. </text:p>
                  </text:list-item>
                </text:list>
              </text:list-item>
              <text:list-item text:style-override="id1-3-2-2-1-11-7">
                <text:number>7.</text:number>
                <text:p text:style-name="al">Het vaste bedrag bedoeld in lid 5 onderdeel b, </text:p>
                <text:list text:style-name="id1-3-2-2-1-11-7-3">
                  <text:list-item text:style-override="id1-3-2-2-1-11-7-3-1">
                    <text:number>a.</text:number>
                    <text:p text:style-name="al">wordt geïnd door de gemeente</text:p>
                  </text:list-item>
                  <text:list-item text:style-override="id1-3-2-2-1-11-7-3-2">
                    <text:number>b.</text:number>
                    <text:p text:style-name="al">wordt geheven ongeacht het aantal ritten of kilometers dat de inwoner verbruikt</text:p>
                  </text:list-item>
                </text:list>
              </text:list-item>
              <text:list-item text:style-override="id1-3-2-2-1-11-8">
                <text:number>8.</text:number>
                <text:p text:style-name="al">In afwijking van artikel 8, lid 6 van dit besluit kan CVV niet gebruikt worden voor vervoer naar begeleiding groep op grond van de Wmo. Hiervoor kan het college op basis van artikel 9 van dit besluit vervoer naar begeleiding groep toewijzen.</text:p>
              </text:list-item>
            </text:list>
            <text:p text:style-name="al"/>
            <text:p text:style-name="al">
            <text:span text:style-name="nadrukvet">Artikel 9. Vervoer naar begeleiding groep</text:span>
          </text:p>
            <text:list text:style-name="id1-3-2-2-1-14">
              <text:list-item text:style-override="id1-3-2-2-1-14-1">
                <text:number>1.</text:number>
                <text:p text:style-name="al">Vervoer naar begeleiding groep is een maatwerkvoorziening voor routegebonden deeltaxivervoer, bedoeld voor een structureel vervoerprobleem van een inwoner als gevolg van een beperking die een vorm van taxivervoer noodzakelijk maakt.</text:p>
              </text:list-item>
              <text:list-item text:style-override="id1-3-2-2-1-14-2">
                <text:number>2.</text:number>
                <text:p text:style-name="al">Vervoer naar groep is een aparte maatwerkvoorziening die als aanvullende bouwsteen op de maatwerkvoorziening groepsbegeleiding wordt verstrekt. Indien de inwoner kiest voor een locatie op een grotere afstand dan de dichtstbijzijnde passende locatie (zie artikel 6 lid 4 van dit besluit), dan regelt de inwoner het vervoer zelf en op eigen kosten.</text:p>
              </text:list-item>
              <text:list-item text:style-override="id1-3-2-2-1-14-3">
                <text:number>3.</text:number>
                <text:p text:style-name="al">In afwijking van lid 1 kan het college deze voorziening ook toekennen voor regelmatig vervoer naar een sociale werkplaats, activerend werk of vergelijkbaar, wanneer de inwoner daaraan deelneemt onder een voorziening op grond van de Verordening Maatschappelijke Ondersteuning, onder voorwaarde dat die voorziening is toegekend met het oog op doorstroom naar een voorziening op grond van de Verordening Participatie</text:p>
              </text:list-item>
              <text:list-item text:style-override="id1-3-2-2-1-14-4">
                <text:number>4.</text:number>
                <text:p text:style-name="al">De eigen bijdrage voor deze voorziening, zoals bedoeld in artikel 12, lid 8 van de verordening, wordt berekend op basis van een bedrag per instap en een bedrag per kilometer, waarvan de hoogte wordt vastgesteld door de BVO DRAN op basis van de regionale tarieven voor openbaar vervoer per bus. De eigen bijdrage:</text:p>
                <text:list text:style-name="id1-3-2-2-1-14-4-3">
                  <text:list-item text:style-override="id1-3-2-2-1-14-4-3-1">
                    <text:number>a.</text:number>
                    <text:p text:style-name="al">wordt per kwartaal vastgesteld op basis van het feitelijk gebruik van de voorziening en</text:p>
                  </text:list-item>
                  <text:list-item text:style-override="id1-3-2-2-1-14-4-3-2">
                    <text:number>b.</text:number>
                    <text:p text:style-name="al">wordt vertaald in een kwartaal bijdrage en</text:p>
                  </text:list-item>
                  <text:list-item text:style-override="id1-3-2-2-1-14-4-3-3">
                    <text:number>c.</text:number>
                    <text:p text:style-name="al">wordt door de gemeente geïnd</text:p>
                  </text:list-item>
                  <text:list-item text:style-override="id1-3-2-2-1-14-4-3-4">
                    <text:number>d.</text:number>
                    <text:p text:style-name="al">is gemaximeerd tot een bedrag ter hoogte van 3 dagen (6 ritten) per week met een maximale afstand van 12 kilometer per rit.</text:p>
                  </text:list-item>
                </text:list>
              </text:list-item>
              <text:list-item text:style-override="id1-3-2-2-1-14-5">
                <text:number>5.</text:number>
                <text:p text:style-name="al">Voor deze voorziening wordt bij voorkeur de Plusbus ingezet. De inzet van de Plusbus is afhankelijk van de beschikbaarheid van voertuigen en chauffeurs en van de logistieke inpassing van de rit van de inwoner in bestaande routes.</text:p>
              </text:list-item>
              <text:list-item text:style-override="id1-3-2-2-1-14-6">
                <text:number>6.</text:number>
                <text:p text:style-name="al">De Plusbus mag in redelijkheid met de inwoner en de zorgaanbieder overleggen over het aanpassen van de bezoekdagen en bezoektijden van de inwoner, ten bate van efficiënte inzet van voertuigen en vrijwilligers. Dit mag niet ten koste gaan van de te leveren zorg.</text:p>
              </text:list-item>
              <text:list-item text:style-override="id1-3-2-2-1-14-7">
                <text:number>7.</text:number>
                <text:p text:style-name="al">De voorziening wordt alleen ingezet naar groepsactiviteiten met een starttijd van 10:00 of 13:00 en met een eindtijd van 13:00 of 16:00. In afwijking hiervan kan de Plusbus afspraken maken met de zorgaanbieder over afwijkende start- en eindtijden per deelnemer ten bate van efficiënte inzet van voertuigen en vrijwilligers.</text:p>
              </text:list-item>
              <text:list-item text:style-override="id1-3-2-2-1-14-8">
                <text:number>8.</text:number>
                <text:p text:style-name="al">Voor zover de Plusbus niet kan worden ingezet, wordt het vervoer geleverd door Avan.</text:p>
              </text:list-item>
              <text:list-item text:style-override="id1-3-2-2-1-14-9">
                <text:number>9.</text:number>
                <text:p text:style-name="al">Vervoer op afwijkende tijden van of naar de begeleiding groep, door ziekte of andere omstandigheden, is voor eigen rekening en valt niet onder een voorziening.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1 september 2021.</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7690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0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0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Westervoort</meta:user-defined>
    <meta:user-defined meta:name="OVERHEID.Informatietype/DC.type">officiële publicatie</meta:user-defined>
    <meta:user-defined meta:name="OVERHEIDop.Rubriek/DC.type">ander besluit van algemene strekking</meta:user-defined>
    <meta:user-defined meta:name="OVERHEID.Gemeente/DCTERMS.publisher">Westervoort</meta:user-defined>
    <meta:user-defined meta:name="OVERHEID.Gemeente/OVERHEID.authority">Westervoort</meta:user-defined>
    <meta:user-defined meta:name="OVERHEID.TaxonomieBeleidsagendaDecentraal/OVERHEID.category">Sociale zekerheid | Organisatie en beleid</meta:user-defined>
    <meta:user-defined meta:name="DC.source">https://decentrale.regelgeving.overheid.nl/cvdr/xhtmloutput/Historie/Westervoort/628315/CVDR628315_1.html</meta:user-defined>
    <meta:user-defined meta:name="DC.source">Wet maatschappelijke ondersteuning 2015]|[1.0:c:BWBR0035362&amp;g=2020-07-01</meta:user-defined>
    <meta:user-defined meta:name="OVERHEIDop.referentienummer">Z/20/067501</meta:user-defined>
    <meta:user-defined meta:name="DCTERMS.alternative">Besluit maatschappelijke ondersteuning gemeente Westervoort 2020 </meta:user-defined>
    <dc:language>nl</dc:language>
    <meta:user-defined meta:name="OVERHEIDop.locatietype/OVERHEIDop.gebiedsmarkering">Gemeente</meta:user-defined>
    <meta:user-defined meta:name="DC.title">Besluit van het college van burgemeester en wethouders van de gemeente Westervoort houdende regels omtrent de maatschappelijke ondersteuning (Besluit maatschappelijke ondersteuning gemeente Westervoort 2020)</meta:user-defined>
    <meta:user-defined meta:name="DCTERMS.W3CDTF/DCTERMS.available">2021-12-29</meta:user-defined>
    <meta:user-defined meta:name="DCTERMS.W3CDTF/OVERHEIDop.jaargang">2021</meta:user-defined>
    <meta:user-defined meta:name="OVERHEIDop.publicationIssue">476905</meta:user-defined>
    <meta:user-defined meta:name="OVERHEIDop.betreftRegeling">CVDR641806_3</meta:user-defined>
    <meta:user-defined meta:name="OVERHEIDop.GmbID/DC.identifier">gmb-2021-476905</meta:user-defined>
    <meta:user-defined meta:name="xs:date/OVERHEIDop.startdatum">2021-12-30</meta:user-defined>
    <meta:user-defined meta:name="OVERHEIDop.versieInformatie"/>
  </office:meta>
</office:document-meta>
</file>