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Open over Depressiviteit van 6 december 2021 t/m 26 december 2021 - 2A6 (Centrum Almere Stad), Wandelpad Bod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318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 augustus 2021</text:p>
            <text:p text:style-name="common-al">
            <text:span text:style-name="nadrukvet">Omschrijving:</text:span> Open over Depressiviteit van 6 december 2021 t/m 26 december 2021</text:p>
            <text:p text:style-name="common-al">
            <text:span text:style-name="nadrukvet">Locatie:</text:span> 2A6 (Centrum Almere Stad), Wandelpad Bodestraa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2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690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0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0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Open over Depressiviteit van 6 december 2021 t/m 26 december 2021 - 2A6 (Centrum Almere Stad), Wandelpad Bodestraat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901</meta:user-defined>
    <meta:user-defined meta:name="OVERHEIDop.GmbID/DC.identifier">gmb-2021-476901</meta:user-defined>
    <meta:user-defined meta:name="OVERHEIDop.versieInformatie"/>
  </office:meta>
</office:document-meta>
</file>