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Perceel achter Borgweg 28, kadastraal bekend BOE L 611 te Lellens, Groningen – plaatsen 11 tijdelijke woningen en 1 container (ontvangstdatum 04-12-2020, dossiernummer 20207770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90.14 591456.35</meta:user-defined>
    <meta:user-defined meta:name="DC.title">Aanvraag omgevingsvergunning, verlenging termijn: kad.sec: Perceel achter Borgweg 28, kadastraal bekend BOE L 611 te Lellens, Groningen – plaatsen 11 tijdelijke woningen en 1 container (ontvangstdatum 04-12-2020, dossiernummer 202077700B)</meta:user-defined>
    <meta:user-defined meta:name="OVERHEID.PostcodeHuisnummer/OVERHEIDop.postcodeHuisnummer">9794PB 24</meta:user-defined>
    <meta:user-defined meta:name="OVERHEIDop.straatnaam">Borgweg</meta:user-defined>
    <meta:user-defined meta:name="OVERHEIDop.woonplaats">Lell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90</meta:user-defined>
    <meta:user-defined meta:name="OVERHEIDop.GmbID/DC.identifier">gmb-2021-47690</meta:user-defined>
    <meta:user-defined meta:name="OVERHEIDop.versieInformatie"/>
  </office:meta>
</office:document-meta>
</file>