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braham Kuypersingel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2295</text:p>
            <text:p text:style-name="common-al">Voor de activiteit: plaatsen bouwafvalcontainer</text:p>
            <text:p text:style-name="common-al">Voor de periode van: 3 januari 2022 tot en met 21 januari 2022</text:p>
            <text:p text:style-name="common-al">Locatie: parkeerplaats t.h.v. Abraham Kuypersingel 41 Zwijndrecht</text:p>
            <text:p text:style-name="common-al">Datum besluit: 22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689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2295</meta:user-defined>
    <meta:user-defined meta:name="DCTERMS.abstract">Burgemeester en wethouders van de gemeente Zwijndrecht maken bekend dat zij de volgende vergunning hebben verleend voor het plaatsen van een bouwafvalcontainer voor de periode van 3 januari tot en met 21 januari 2022 locatie parkeerplaats ter hoogte van Abraham Kuypersingel 41 Zwijndrecht.</meta:user-defined>
    <dc:language>nl</dc:language>
    <meta:user-defined meta:name="OVERHEIDop.locatietype/OVERHEIDop.gebiedsmarkering">Adres</meta:user-defined>
    <meta:user-defined meta:name="DC.title">Verleende vergunning gebruik openbare ruimte art. 2.10 A van de  APV, Abraham Kuypersingel Zwijndrecht</meta:user-defined>
    <meta:user-defined meta:name="DCTERMS.W3CDTF/DCTERMS.available">2021-12-29</meta:user-defined>
    <meta:user-defined meta:name="DCTERMS.W3CDTF/OVERHEIDop.jaargang">2021</meta:user-defined>
    <meta:user-defined meta:name="OVERHEIDop.publicationIssue">476897</meta:user-defined>
    <meta:user-defined meta:name="OVERHEIDop.GmbID/DC.identifier">gmb-2021-476897</meta:user-defined>
    <meta:user-defined meta:name="OVERHEIDop.versieInformatie"/>
  </office:meta>
</office:document-meta>
</file>