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Leidse Ring Noord – Engel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erdorp maken volgens artikel 3.8 van de Wet ruimtelijke ordening bekend dat van 30 december 2021 tot en met 9 februari 2022 het ontwerpbestemmingsplan Leidse Ring Noord - Engelendaal ter inzage ligt voor zienswijzen.<text:span text:style-name="nadrukvet"/></text:p>
            <text:p text:style-name="common-al">
            <text:span text:style-name="nadrukvet"/>
          </text:p>
            <text:p text:style-name="common-al">
            <text:span text:style-name="nadrukvet">Plangebied en ontwikkelingen</text:span>Het plangebied bevindt zich tussen de Zijlbrug en de aansluiting van het tracédeel Engelendaal met het tracédeel Oude Spoorbaan (direct na de Dwarswateringbrug richting Leyhof).</text:p>
            <text:p text:style-name="common-al"/>
            <text:p text:style-name="common-al">
            <text:span text:style-name="nadrukvet">Inzage ontwerpbestemmingsplan</text:span>
          </text:p>
            <text:p text:style-name="common-al">Het ontwerpbestemmingsplan is digitaal raadpleegbaar via de landelijke website <text:a xlink:href="http://www.ruimtelijkeplannen.nl/" xlink:type="simple">www.ruimtelijkeplannen.nl</text:a> (planID: NL.IMRO.0547.BPLRNEngelendaal-ON01). Het schriftelijke ontwerpbestemmingsplan kan vanwege de coronamaatregelen alleen op afspraak tijdens openingstijden worden ingezien bij de receptiebalie in het gemeentehuis, Willem-Alexanderlaan 1 Leiderdorp.</text:p>
            <text:p text:style-name="common-al"/>
            <text:p text:style-name="common-al">
            <text:span text:style-name="nadrukvet">Zienswijzen</text:span>
          </text:p>
            <text:p text:style-name="common-al">Iedereen kan reageren op het ontwerpbestemmingsplan. De zienswijze moet zijn ingediend binnen de termijn van 30 december 2021 tot en met 9 februari 2022 en kan schriftelijk, digitaal of mondeling worden ingediend.</text:p>
            <text:p text:style-name="common-al"/>
            <text:list text:style-name="id1-3-2-1-1-11">
              <text:list-item text:style-override="id1-3-2-1-1-11-1">
                <text:number>-</text:number>
                <text:p text:style-name="al">Schriftelijke zienswijzen over het ontwerpbestemmingsplan moeten worden gericht aan de gemeenteraad en moeten worden gestuurd naar postbus 35, 2350 AA Leiderdorp, onder vermelding van ‘Zienswijze ontwerpbestemmingsplan Leidse Ring Noord - Engelendaal’;</text:p>
              </text:list-item>
              <text:list-item text:style-override="id1-3-2-1-1-11-2">
                <text:number>-</text:number>
                <text:p text:style-name="al">Digitale zienswijzen over het ontwerpbestemmingsplan moeten worden gericht aan de gemeenteraad en worden gemaild naar <text:a xlink:href="mailto:RO@leiderdorp.nl" xlink:type="simple">RO@leiderdorp.nl</text:a> onder vermelding van ‘Zienswijze ontwerpbestemmingsplan Leidse Ring Noord - Engelendaal’;</text:p>
              </text:list-item>
              <text:list-item text:style-override="id1-3-2-1-1-11-3">
                <text:number>-</text:number>
                <text:p text:style-name="al">Mondelinge zienswijzen kunnen op afspraak naar voren worden gebracht in het gemeentehuis.</text:p>
                <text:p text:style-name="al"/>
              </text:list-item>
            </text:list>
            <text:p text:style-name="common-al">
            <text:span text:style-name="nadrukvet">Besluit m.e.r.-beoordeling</text:span>
          </text:p>
            <text:p text:style-name="common-al">Namens burgemeester en wethouders van Leiden en Leiderdorp heeft de Omgevingsdienst West-Holland op 13 december 2021 (kenmerk D2021-210219 en met kenmerk D2021-210300 ) besloten dat voor de Leidse Ring Noord, waaronder het bestemmingsplan Engelendaal, geen milieueffectrapport (m.e.r.-rapport) hoeft te worden opgesteld. Voor meer informatie zie bekendmaking m.e.r.-beoordeling: <text:a xlink:href="https://zoek.officielebekendmakingen.nl/gmb-2021-573904.html" xlink:type="simple">https://zoek.officielebekendmakingen.nl/gmb-2021-573904.html</text:a>.</text:p>
            <text:p text:style-name="common-al"/>
            <text:p text:style-name="last-al">
            <text:span text:style-name="nadrukvet">Informatie</text:span> Voor vragen over de procedure van het bestemmingsplan kunt u contact opnemen met Dave van der Pol, tel. (071) 54 58 586 of via e-mailadres: <text:a xlink:href="mailto:d.van.der.pol@leiderorp.nl" xlink:type="simple">d.van.der.pol@leiderorp.nl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Leiderdorp 29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68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47.BPLRNEngelendaal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Leidse Ring Noord – Engelenda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892</meta:user-defined>
    <meta:user-defined meta:name="OVERHEIDop.GmbID/DC.identifier">gmb-2021-476892</meta:user-defined>
    <meta:user-defined meta:name="OVERHEIDop.versieInformatie"/>
  </office:meta>
</office:document-meta>
</file>