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gebouw (Rijksmonument), Polstraat 10 7411KB Deventer, [DVT00E08682] Deventer E 8682 , Voormalig Polstraat 8 en Polstraat 10, 7411KB Deventer en Achter de Muren Duimpoort 49 en 51, 7411C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764</text:p>
            <text:p text:style-name="common-al">Uiterlijke besluitdatum: 10-02-2022</text:p>
            <text:p text:style-name="common-al">Locatie: Polstraat 10 7411KB Deventer, [DVT00E08682] Deventer E 8682 , Voormalig Polstraat 8 en Polstraat 10, 7411KB Deventer en Achter de Muren Duimpoort 49 en 51, 7411CD Deventer</text:p>
            <text:p text:style-name="common-al">Projectomschrijving: het renoveren van een gebouw (Rijksmonument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688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764</meta:user-defined>
    <meta:user-defined meta:name="DCTERMS.abstract">het renoveren van een gebouw (Rijksmonument)</meta:user-defined>
    <dc:language>nl</dc:language>
    <meta:user-defined meta:name="OVERHEIDop.locatietype/OVERHEIDop.gebiedsmarkering">Punt</meta:user-defined>
    <meta:user-defined meta:name="DC.title">Verlenging beslistermijn omgevingsvergunning, het renoveren van een gebouw (Rijksmonument), Polstraat 10 7411KB Deventer, [DVT00E08682] Deventer E 8682 , Voormalig Polstraat 8 en Polstraat 10, 7411KB Deventer en Achter de Muren Duimpoort 49 en 51, 7411CD Devent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886</meta:user-defined>
    <meta:user-defined meta:name="OVERHEIDop.GmbID/DC.identifier">gmb-2021-476886</meta:user-defined>
    <meta:user-defined meta:name="OVERHEIDop.versieInformatie"/>
  </office:meta>
</office:document-meta>
</file>