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weede dakkapel op het achterdakvlak van de woning, Slotermeer 27, 2729P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december 2021 een besluit verzonden op de aanvraag met zaaknummer 2021-004645 voor het plaatsen van een tweede dakkapel op het achterdakvlak van de woning op de locatie Slotermeer 27, 2729P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688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8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8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lotermeer 27, 2729PV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tweede dakkapel op het achterdakvlak van de woning, Slotermeer 27, 2729PV Zoetermee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882</meta:user-defined>
    <meta:user-defined meta:name="OVERHEIDop.GmbID/DC.identifier">gmb-2021-476882</meta:user-defined>
    <meta:user-defined meta:name="OVERHEIDop.versieInformatie"/>
  </office:meta>
</office:document-meta>
</file>