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verleende reguliere omgevingsvergunning, Voorstraat 2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veranderen van de bakkerij, winkel en wonen naar lounge-café en wonen.</text:p>
            <text:p text:style-name="common-al">
            <text:span text:style-name="nadrukvet">Locatie</text:span>: Voorstraat 2 Den Oever</text:p>
            <text:p text:style-name="common-al">
            <text:span text:style-name="nadrukvet">Kenmerk:</text:span> Z-309857</text:p>
            <text:p text:style-name="common-al">
            <text:span text:style-name="nadrukvet">Verzonden:</text:span> 23 december 2021</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uw naam, adres, postcode en woonplaats.</text:p>
            <text:p text:style-name="common-al">· de datum.</text:p>
            <text:p text:style-name="common-al">· over welke beschikking het gaat (welke genomen beslissing door het college).</text:p>
            <text:p text:style-name="common-al">· de redenen waarom u het er niet mee eens bent.</text:p>
            <text:p text:style-name="common-al">· uw handtekening.</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p text:style-name="last-al">
            <text:span text:style-name="nadrukvet">
              <text:span text:style-name="nadrukcur">Voorlopige voorziening</text:span>
            </text:span>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7688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8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8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309857</meta:user-defined>
    <meta:user-defined meta:name="DCTERMS.abstract">het veranderen van de bakkerij, winkel en wonen naar lounge-café en wonen</meta:user-defined>
    <dc:language>nl</dc:language>
    <meta:user-defined meta:name="OVERHEIDop.locatietype/OVERHEIDop.gebiedsmarkering">Adres</meta:user-defined>
    <meta:user-defined meta:name="DC.title">Hollands Kroon, verleende reguliere omgevingsvergunning, Voorstraat 2 Den Oever.</meta:user-defined>
    <meta:user-defined meta:name="DCTERMS.W3CDTF/DCTERMS.available">2021-12-27</meta:user-defined>
    <meta:user-defined meta:name="DCTERMS.W3CDTF/OVERHEIDop.jaargang">2021</meta:user-defined>
    <meta:user-defined meta:name="OVERHEIDop.publicationIssue">476880</meta:user-defined>
    <meta:user-defined meta:name="OVERHEIDop.GmbID/DC.identifier">gmb-2021-476880</meta:user-defined>
    <meta:user-defined meta:name="OVERHEIDop.versieInformatie"/>
  </office:meta>
</office:document-meta>
</file>