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Kloosterstraat 46 en 1e Graaf van Loonstraat 1, 1A, 1B en 1C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Kloosterstraat 46 en 1e Graaf van Loonstraat 1, 1A, 1B en 1C te Venlo</text:span>
          </text:p>
            <text:p text:style-name="common-al">Voor het veranderen van een winkel met bovenwoning in een winkel en 4 appartementen</text:p>
            <text:p text:style-name="common-al">Verzonden op 23 december 2021</text:p>
            <text:p text:style-name="common-al">Kenmerk 2021-1448</text:p>
            <text:p text:style-name="common-al"/>
            <text:p text:style-name="common-al">
            <text:span text:style-name="nadrukvet">
              <text:span text:style-name="nadrukvet">Inzage</text:span>
            </text:span>
          </text:p>
            <text:p text:style-name="common-al">Het besluit en de bijbehorende bescheiden kunnen gedurende de komende 6 weken met ingang van 24 december 2021tot en met 3 februari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76869</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869</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869</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 Kloosterstraat 46 en 1e Graaf van Loonstraat 1, 1A, 1B en 1C te Venlo</meta:user-defined>
    <meta:user-defined meta:name="DCTERMS.W3CDTF/DCTERMS.available">2021-12-27</meta:user-defined>
    <meta:user-defined meta:name="DCTERMS.W3CDTF/OVERHEIDop.jaargang">2021</meta:user-defined>
    <meta:user-defined meta:name="OVERHEIDop.publicationIssue">476869</meta:user-defined>
    <meta:user-defined meta:name="OVERHEIDop.GmbID/DC.identifier">gmb-2021-476869</meta:user-defined>
    <meta:user-defined meta:name="OVERHEIDop.versieInformatie"/>
  </office:meta>
</office:document-meta>
</file>