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Purmerend 2022</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6 november 2021, 1558122;</text:p>
            <text:p text:style-name="al"/>
            <text:p text:style-name="al">gelet op artikel 221 van de Gemeentewet en artikel 32 lid 3 Wet ARHI;</text:p>
            <text:p text:style-name="al"/>
            <text:p text:style-name="al">besluit vast te stellen de volgende verordening:</text:p>
            <text:p text:style-name="al"/>
            <text:p text:style-name="al">Verordening op de heffing en de invordering van belastingen op roerende woon- en bedrijfsruimten Purmerend 2022</text:p>
            <text:p text:style-name="al"/>
            <text:p text:style-name="al">
            <text:span text:style-name="nadrukvet">(Verordening belastingen op roerende woon- en bedrijfsruimten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Voor de toepassing van deze verordening wordt verstaan onder:</text:p>
            <text:list text:style-name="id1-3-2-2-1-3">
              <text:list-item text:style-override="id1-3-2-2-1-3-1">
                <text:number>-</text:number>
                <text:p text:style-name="al"> bedrijfsruimte: een ruimte die niet kan worden aangemerkt als woonruimte;</text:p>
              </text:list-item>
              <text:list-item text:style-override="id1-3-2-2-1-3-2">
                <text:number>-</text:number>
                <text:p text:style-name="al"> ruimte: een roerende woon- of bedrijfsruimte, welke duurzaam aan een plaats gebonden is en dient tot permanente bewoning of permanent gebruik;</text:p>
              </text:list-item>
              <text:list-item text:style-override="id1-3-2-2-1-3-3">
                <text:number>-</text:number>
                <text:p text:style-name="al"> 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elastbaar feit en belastingplicht</text:span>
            </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 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 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 gebruik door degene aan wie een deel van een bedrijfsruimte in gebruik is gegeven, aangemerkt als gebruik door degene die dat deel in gebruik heeft gegeven;</text:p>
                  </text:list-item>
                  <text:list-item text:style-override="id1-3-2-2-2-2-2-3-2">
                    <text:number>b.</text:number>
                    <text:p text:style-name="al"> 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oorwerp van de belasting</text:span>
            </text:p>
            <text:list text:style-name="id1-3-2-2-3-2">
              <text:list-item text:style-override="id1-3-2-2-3-2-1">
                <text:number>1.</text:number>
                <text:p text:style-name="al">Voorwerp van de belasting is een woon- of bedrijfsruimte. </text:p>
              </text:list-item>
              <text:list-item text:style-override="id1-3-2-2-3-2-2">
                <text:number>2.</text:number>
                <text:p text:style-name="al"> Als één ruimte wordt aangemerkt:</text:p>
                <text:list text:style-name="id1-3-2-2-3-2-2-3">
                  <text:list-item text:style-override="id1-3-2-2-3-2-2-3-1">
                    <text:number>a.</text:number>
                    <text:p text:style-name="al"> een binnen de gemeente gelegen ruimte;</text:p>
                  </text:list-item>
                  <text:list-item text:style-override="id1-3-2-2-3-2-2-3-2">
                    <text:number>b.</text:number>
                    <text:p text:style-name="al"> een gedeelte van een in onderdeel a bedoelde ruimte dat blijkens zijn indeling is bestemd om als een afzonderlijk geheel te worden gebruikt;</text:p>
                  </text:list-item>
                  <text:list-item text:style-override="id1-3-2-2-3-2-2-3-3">
                    <text:number>c.</text:number>
                    <text:p text:style-name="al"> een samenstel van twee of meer onder a bedoelde ruimten of in onderdeel b bedoelde gedeelten daarvan die bij dezelfde persoon in gebruik zijn en die, naar de omstandigheden beoordeeld, bij elkaar behoren;</text:p>
                  </text:list-item>
                  <text:list-item text:style-override="id1-3-2-2-3-2-2-3-4">
                    <text:number>d.</text:number>
                    <text:p text:style-name="al"> het binnen de gemeente gelegen deel van een in onderdeel a bedoelde ruimte, van een in onderdeel b bedoeld gedeelte daarvan of van een in onderdeel c bedoeld samenstel.</text:p>
                    <text:p text:style-name="al"/>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Maatstaf van heffing</text:span>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text:p>
                  </text:list-item>
                  <text:list-item text:style-override="id1-3-2-2-4-2-2-3-2">
                    <text:number>b.</text:number>
                    <text:p text:style-name="al"> 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 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 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Vrijstellingen</text:span>
            </text:p>
            <text:list text:style-name="id1-3-2-2-5-2">
              <text:list-item text:style-override="id1-3-2-2-5-2-1">
                <text:number>1.</text:number>
                <text:p text:style-name="al"> In afwijking in zoverre van artikel 4 wordt bij de bepaling van de heffingsmaatstaf buiten aanmerking gelaten, de waarde van: </text:p>
                <text:list text:style-name="id1-3-2-2-5-2-1-3">
                  <text:list-item text:style-override="id1-3-2-2-5-2-1-3-1">
                    <text:number>a.</text:number>
                    <text:p text:style-name="al">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 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 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aardepeildatum</text:span>
            </text:p>
            <text:list text:style-name="id1-3-2-2-6-2">
              <text:list-item text:style-override="id1-3-2-2-6-2-1">
                <text:number>1.</text:number>
                <text:p text:style-name="al"> De heffingsmaatstaf wordt bepaald naar de waarde die de ruimte op de waardepeildatum heeft naar de staat waarin de ruimte op die datum verkeert.</text:p>
              </text:list-item>
              <text:list-item text:style-override="id1-3-2-2-6-2-2">
                <text:number>2.</text:number>
                <text:p text:style-name="al"> De waardepeildatum ligt één jaar voor het begin van het kalenderjaar waarvoor de waarde wordt bepaald.</text:p>
              </text:list-item>
              <text:list-item text:style-override="id1-3-2-2-6-2-3">
                <text:number>3.</text:number>
                <text:p text:style-name="al"> Indien een ruimte in het kalenderjaar voorafgaande aan het begin van het kalenderjaar waarvoor de waarde wordt bepaald: </text:p>
                <text:list text:style-name="id1-3-2-2-6-2-3-3">
                  <text:list-item text:style-override="id1-3-2-2-6-2-3-3-1">
                    <text:number>a.</text:number>
                    <text:p text:style-name="al"> opgaat in een andere ruimte dan wel in meer ruimten, of</text:p>
                  </text:list-item>
                  <text:list-item text:style-override="id1-3-2-2-6-2-3-3-2">
                    <text:number>b.</text:number>
                    <text:p text:style-name="al"> wijzigt als gevolg van hetzij bouw, verbouwing, verbetering, afbraak of vernietiging, hetzij verandering van bestemming, of</text:p>
                  </text:list-item>
                  <text:list-item text:style-override="id1-3-2-2-6-2-3-3-3">
                    <text:number>c.</text:number>
                    <text:p text:style-name="al"> een verandering in waarde ondergaat als gevolg van een andere, specifiek voor de ruimte geldende, bijzondere omstandigheid, wordt, in afwijking van het eerste lid, de waarde bepaald naar de staat van die ruimte bij het begin van het kalenderjaar.</text:p>
                    <text:p text:style-name="al"/>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Belastingtarieven</text:span>
            </text:p>
            <text:list text:style-name="id1-3-2-2-7-2">
              <text:list-item text:style-override="id1-3-2-2-7-2-1">
                <text:number>1.</text:number>
                <text:p text:style-name="al"> Het tarief van de belasting bedraagt een percentage van de heffingsmaatstaf. Het percentage bedraagt voor: </text:p>
                <text:list text:style-name="id1-3-2-2-7-2-1-3">
                  <text:list-item text:style-override="id1-3-2-2-7-2-1-3-1">
                    <text:number>a.</text:number>
                    <text:p text:style-name="al"> de gebruikersbelasting 0,1912%;</text:p>
                  </text:list-item>
                  <text:list-item text:style-override="id1-3-2-2-7-2-1-3-2">
                    <text:number>b.</text:number>
                    <text:p text:style-name="al"> de eigenarenbelasting </text:p>
                    <text:list text:style-name="id1-3-2-2-7-2-1-3-2-3">
                      <text:list-item text:style-override="id1-3-2-2-7-2-1-3-2-3-1">
                        <text:number>1.</text:number>
                        <text:p text:style-name="al">voor roerende zaken die in hoofdzaak tot woning dienen 0,0824%;</text:p>
                      </text:list-item>
                      <text:list-item text:style-override="id1-3-2-2-7-2-1-3-2-3-2">
                        <text:number>2.</text:number>
                        <text:p text:style-name="al">voor roerende zaken die niet in hoofdzaak tot woning dienen 0,1998%.</text:p>
                      </text:list-item>
                    </text:list>
                  </text:list-item>
                </text:list>
              </text:list-item>
              <text:list-item text:style-override="id1-3-2-2-7-2-2">
                <text:number>2.</text:number>
                <text:p text:style-name="al">Voor belastingbedragen tot € 5 vindt geen invordering plaats. Voor de toepassing van de vorige volzin wordt het totaal van op een aanslagbiljet verenigde verschuldigde bedragen belastingen op roerende woon- en bedrijfsruimten of andere heffingen aangemerkt als één belastingbedrag.</text:p>
                <text:p text:style-name="al"/>
              </text:list-item>
            </text:list>
          </text:section>
          <text:section text:name="artikel_id1-3-2-2-8" text:style-name="artikel">
            <text:p text:style-name="artikel_kop_titel"><text:span text:style-name="artikel_kop_label">Artikel</text:span> <text:span text:style-name="artikel_kop_nr"> 8. </text:span> 
              <text:span text:style-name="nadrukvet">Wijze van heffing</text:span>
            </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 </text:span> 
              <text:span text:style-name="nadrukvet">Termijnen van betaling</text:span>
            </text:p>
            <text:list text:style-name="id1-3-2-2-9-2">
              <text:list-item text:style-override="id1-3-2-2-9-2-1">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2-2">
                <text:number>2.</text:number>
                <text:p text:style-name="al"> In afwijking van het bepaalde in het eerste lid, geldt, ingeval het totaalbedrag van de op een aanslagbiljet verenigde aanslagen roerende woon- of bedrijfsruimtebelastingen of andere gemeentelijke heffingen minder bedraagt dan € 75,00 dan wel meer bedraagt dan € 4.000,00 dit bedrag moet worden betaald in één termijn welke vervalt één maand na de dagtekening van het aanslagbiljet. </text:p>
              </text:list-item>
              <text:list-item text:style-override="id1-3-2-2-9-2-3">
                <text:number>3.</text:number>
                <text:p text:style-name="al">In afwijking in zoverre van het eerste lid geldt, in geval ingeval machtiging is verleend tot automatische incasso en het totaal bedrag op één aanslagbiljet verenigde aanslagen roerende woon- en bedrijfsruimten belastingen onroerende zaakbelasting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2-4">
                <text:number>4.</text:number>
                <text:p text:style-name="al">In geval van automatische incasso wordt een gehele of gedeeltelijke vermindering van aanslagen verrekend met de nog openstaande betaaltermijnen, te beginnen met de laatste termijn.</text:p>
              </text:list-item>
              <text:list-item text:style-override="id1-3-2-2-9-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p text:style-name="al"/>
              </text:list-item>
            </text:list>
          </text:section>
          <text:section text:name="artikel_id1-3-2-2-10" text:style-name="artikel">
            <text:p text:style-name="artikel_kop_titel"><text:span text:style-name="artikel_kop_label">Artikel</text:span> <text:span text:style-name="artikel_kop_nr"> 10. </text:span> 
              <text:span text:style-name="nadrukvet">Overgangsrecht</text:span>
            </text:p>
            <text:p text:style-name="al">De verordening belastingen op roerende woon-en bedrijfsruimten Purmerend 2021 wordt ingetrokken met ingang van de in art. 11 lid 2 genoemde datum van ingang van heffing, maar blijft van toepassing op belastbare feiten die zich voor het inwerking treden van deze verordening hebben voorgedaan. </text:p>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text:span>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verordening wordt aangehaald als: Verordening belastingen op roerende woon- en bedrijfsruimten Purmerend 2022.</text:p>
            <text:p text:style-name="al"/>
          </text:section>
        </text:section>
        <text:section text:name="regeling-sluiting_id1-3-2-3" text:style-name="regeling-sluiting">
          <text:section text:name="slotformulering_id1-3-2-3-1" text:style-name="slotformulering">
            <text:p text:style-name="al"/>
            <text:p text:style-name="al">Aldus vastgesteld in de openbare vergadering van 16 december 2021</text:p>
          </text:section>
          <text:section text:name="ondertekening_id1-3-2-3-2">
            <text:p><text:span text:style-name="functie">de raads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8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source">artikel 32 van de Wet algemene regels herindeling]|[1.0:c:BWBR0003718&amp;artikel=32&amp;g=2021-10-01</meta:user-defined>
    <meta:user-defined meta:name="OVERHEIDop.referentienummer">1558123</meta:user-defined>
    <meta:user-defined meta:name="DCTERMS.alternative">Verordening belastingen op roerende woon- en bedrijfsruimten Purmerend 2022</meta:user-defined>
    <dc:language>nl</dc:language>
    <meta:user-defined meta:name="OVERHEIDop.locatietype/OVERHEIDop.gebiedsmarkering">Gemeente</meta:user-defined>
    <meta:user-defined meta:name="DC.title">Verordening op de heffing en de invordering van belastingen op roerende woon- en bedrijfsruimten Purmerend 2022</meta:user-defined>
    <meta:user-defined meta:name="DCTERMS.W3CDTF/DCTERMS.available">2021-12-27</meta:user-defined>
    <meta:user-defined meta:name="DCTERMS.W3CDTF/OVERHEIDop.jaargang">2021</meta:user-defined>
    <meta:user-defined meta:name="OVERHEIDop.publicationIssue">476868</meta:user-defined>
    <meta:user-defined meta:name="OVERHEIDop.betreftRegeling">CVDR669822_1</meta:user-defined>
    <meta:user-defined meta:name="xs:date/OVERHEIDop.startdatum">2021-12-28</meta:user-defined>
    <meta:user-defined meta:name="OVERHEIDop.GmbID/DC.identifier">gmb-2021-476868</meta:user-defined>
    <meta:user-defined meta:name="OVERHEIDop.versieInformatie"/>
  </office:meta>
</office:document-meta>
</file>