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Zuiderweg 72/2, 9744 AP Groningen – uitbreiden magazijngebouw t.b.v. verplaatsing bestaande opslagcapaciteit en overdekt laden en lossen (ontvangstdatum 05-11-2021, dossiernummer 2021774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686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86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86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verlenging termijn: Zuiderweg 72/2, 9744 AP Groningen – uitbreiden magazijngebouw t.b.v. verplaatsing bestaande opslagcapaciteit en overdekt laden en lossen (ontvangstdatum 05-11-2021, dossiernummer 202177428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865</meta:user-defined>
    <meta:user-defined meta:name="OVERHEIDop.GmbID/DC.identifier">gmb-2021-476865</meta:user-defined>
    <meta:user-defined meta:name="OVERHEIDop.versieInformatie"/>
  </office:meta>
</office:document-meta>
</file>