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aterhuizerweg 10a Haren, 9753 HR Groningen – realiseren nieuwe aanbouw aan woning (ontvangstdatum 22-10-2021, dossiernummer 202177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85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Waterhuizerweg 10a Haren, 9753 HR Groningen – realiseren nieuwe aanbouw aan woning (ontvangstdatum 22-10-2021, dossiernummer 202177070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855</meta:user-defined>
    <meta:user-defined meta:name="OVERHEIDop.GmbID/DC.identifier">gmb-2021-476855</meta:user-defined>
    <meta:user-defined meta:name="OVERHEIDop.versieInformatie"/>
  </office:meta>
</office:document-meta>
</file>