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buurt 10, 1608EM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021-001852 voor realiseren van een paardrijbak op locatie Kerkbuurt 10, 1608EM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4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684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4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4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buurt 10, 1608EM Wijden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Kerkbuurt 10, 1608EM Wijdenes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847</meta:user-defined>
    <meta:user-defined meta:name="OVERHEIDop.GmbID/DC.identifier">gmb-2021-476847</meta:user-defined>
    <meta:user-defined meta:name="OVERHEIDop.versieInformatie"/>
  </office:meta>
</office:document-meta>
</file>