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Wijzigingsbesluit Verordening maatschappelijke ondersteuning 2019</text:p>
      <text:section text:name="regeling_id1-3-2" text:style-name="regeling">
        <text:section text:name="aanhef_id1-3-2-1" text:style-name="aanhef">
          <text:section text:name="preambule_id1-3-2-1-1" text:style-name="preambule">
            <text:p text:style-name="al">
            <text:span text:style-name="nadrukvet">De raad van de gemeente Westervoort;</text:span>
          </text:p>
            <text:p text:style-name="al"/>
            <text:p text:style-name="al">gelezen het voorstel het college van burgemeester en wethouders van (4-5-2021);</text:p>
            <text:p text:style-name="al"/>
            <text:p text:style-name="al">gelet op artikel 2.1.4a van de Wet Maatschappelijke Ondersteuning en Artikel 3.8 van het Uitvoeringsbesluit Maatschappelijke Ondersteuning</text:p>
            <text:p text:style-name="al"/>
            <text:p text:style-name="al">gezien het advies van (raadscommissie/adviserende instelling)(datum);</text:p>
            <text:p text:style-name="al"/>
            <text:p text:style-name="al">overwegende dat een eigen bijdrage voor een vervoervoorziening geheven kan worden zonder toepassing van het kostenmaximum van het abonnementstarief en de hoogte van de bijdrage bij verordening wordt vastgesteld</text:p>
            <text:p text:style-name="al"/>
            <text:p text:style-name="al">
            <text:span text:style-name="nadrukvet">besluit vast te stellen</text:span>
            <text:note text:id="noot_id1-3-2-1-1-11-2" text:note-class="footnote"><text:note-citation text:label="1">1</text:note-citation><text:note-body><text:p text:style-name="noot.al">De middels een amendement aangenomen wijziging is in het dictum verwerkt.</text:p></text:note-body></text:note> : de eerste wijziging van de</text:p>
            <text:p text:style-name="al"/>
            <text:p text:style-name="al">
            <text:span text:style-name="nadrukvet">Verordening Maatschappelijke ondersteuning 2019</text:span>
          </text:p>
            <text:p text:style-name="al"/>
            <text:p text:style-name="al"/>
            <text:p text:style-name="al">De Verordening wordt als volgt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 Aan artikel 8 lid 4 ‘wordt ten behoeve van zelfredzaamheid en participatie indien er geen sprake is van geobjectiveerde beperkingen vastgesteld aan de hand van reguliere onderzoeksmethoden’ vervangen door ‘ten behoeve van zelfredzaamheid en participatie:</text:p>
            <text:list text:style-name="id1-3-2-2-1-3">
              <text:list-item text:style-override="id1-3-2-2-1-3-1">
                <text:number>•</text:number>
                <text:p text:style-name="al">indien er geen sprake is van geobjectiveerde beperkingen vastgesteld aan de hand van reguliere onderzoeksmethoden;</text:p>
              </text:list-item>
              <text:list-item text:style-override="id1-3-2-2-1-3-2">
                <text:number>•</text:number>
                <text:p text:style-name="al">voor zover er geen sprake is van een structurele behoefte.’</text:p>
              </text:list-item>
            </text:list>
            <text:p text:style-name="al"/>
            <text:p text:style-name="al">B. Aan artikel 12 wordt het volgende lid toegevoegd:</text:p>
            <text:p text:style-name="al">7.a In afwijking van artikel 2.1.4a, vierde lid, van de wet is de inwoner voor het collectief vraagafhankelijk vervoer (CVV) een eigen bijdrage verschuldigd op basis van :</text:p>
            <text:p text:style-name="al"/>
            <text:list text:style-name="id1-3-2-2-1-8">
              <text:list-item text:style-override="id1-3-2-2-1-8-1">
                <text:number>i.</text:number>
                <text:p text:style-name="al">Een bedrag per instap en en een bedrag per kilometer, waarvan de hoogte wordt vastgesteld door de BVO DRAN op basis van de regionale tarieven voor openbaar vervoer per bus.</text:p>
              </text:list-item>
              <text:list-item text:style-override="id1-3-2-2-1-8-2">
                <text:number>ii.</text:number>
                <text:p text:style-name="al">Een bedrag van 5 euro per maand zolang de inwoner in het bezit is van een geldige pas.</text:p>
              </text:list-item>
            </text:list>
            <text:p text:style-name="al">7.b Het college kan over inning van de eigen bijdrage nadere regels vaststellen.</text:p>
            <text:p text:style-name="al"/>
            <text:p text:style-name="al">C. Aan artikel 12 wordt het volgende lid toegevoegd:</text:p>
            <text:p text:style-name="al">8.a In afwijking van artikel 2.1.4a, vierde lid, van de wet is de inwoner voor het reizen met de deeltaxi naar de dagbesteding (begeleiding groep) een eigen bijdrage verschuldigd op basis van een bedrag per instap en een bedrag per kilometer, waarvan de hoogte wordt vastgesteld door de BVO DRAN op basis van de regionale tarieven voor openbaar vervoer per bus. </text:p>
            <text:p text:style-name="al">8.b Het college kan over inning van de eigen bijdrage nadere regels vaststellen.</text:p>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1 september 2021.</text:p>
          </text:section>
        </text:section>
        <text:section text:name="regeling-sluiting_id1-3-2-3" text:style-name="regeling-sluiting">
          <text:section text:name="ondertekening_id1-3-2-3-1">
            <text:p><text:span text:style-name="functie">Aldus vastgesteld in de raadsvergadering van (14 juni 2021).</text:span></text:p>
          </text:section>
          <text:section text:name="ondertekening_id1-3-2-3-2">
            <text:p><text:span text:style-name="functie"/></text:p>
            <text:p><text:span text:style-name="functie">de griffier, </text:span></text:p>
            <text:p><text:span text:style-name="functie">mr. M. Smits – Jansen</text:span></text:p>
          </text:section>
          <text:section text:name="ondertekening_id1-3-2-3-3">
            <text:p><text:span text:style-name="functie"/></text:p>
            <text:p><text:span text:style-name="functie">de voorzitter,</text:span></text:p>
            <text:p><text:span text:style-name="functie">drs. A.J. van 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76846</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846</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846</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estervoort</meta:user-defined>
    <meta:user-defined meta:name="OVERHEID.Informatietype/DC.type">officiële publicatie</meta:user-defined>
    <meta:user-defined meta:name="OVERHEIDop.Rubriek/DC.type">algemeen verbindend voorschrift (verordening)</meta:user-defined>
    <meta:user-defined meta:name="OVERHEID.Gemeente/OVERHEID.authority">Westervoort</meta:user-defined>
    <meta:user-defined meta:name="OVERHEID.Gemeente/DCTERMS.publisher">Westervoort</meta:user-defined>
    <meta:user-defined meta:name="OVERHEID.TaxonomieBeleidsagendaDecentraal/OVERHEID.category">Sociale zekerheid | Organisatie en beleid</meta:user-defined>
    <meta:user-defined meta:name="DC.source">artikel 2.1.3 van de Wet maatschappelijke ondersteuning 2015]|[1.0:c:BWBR0035362&amp;artikel=2.1.3&amp;g=2019-07-01</meta:user-defined>
    <meta:user-defined meta:name="DC.source">artikel 2.1.4, eerste lid, van de Wet maatschappelijke ondersteuning 2015]|[1.0:c:BWBR0035362&amp;artikel=2.1.4&amp;lid=1&amp;g=2019-07-01</meta:user-defined>
    <meta:user-defined meta:name="DC.source">artikel 2.1.4, tweede lid, van de Wet maatschappelijke ondersteuning 2015]|[1.0:c:BWBR0035362&amp;artikel=2.1.4&amp;lid=2&amp;g=2019-07-01</meta:user-defined>
    <meta:user-defined meta:name="DC.source">artikel 2.1.4, zevende lid, van de Wet maatschappelijke ondersteuning 2015]|[1.0:c:BWBR0035362&amp;artikel=2.1.4&amp;lid=7&amp;g=2019-07-01</meta:user-defined>
    <meta:user-defined meta:name="DC.source">artikel 2.1.4, derde lid, van de Wet maatschappelijke ondersteuning 2015]|[1.0:c:BWBR0035362&amp;artikel=2.1.4&amp;lid=3&amp;g=2019-07-01</meta:user-defined>
    <meta:user-defined meta:name="DC.source">artikel 2.1.5, eerste lid, van de Wet maatschappelijke ondersteuning 2015]|[1.0:c:BWBR0035362&amp;artikel=2.1.5&amp;lid=1&amp;g=2019-07-01</meta:user-defined>
    <meta:user-defined meta:name="DC.source">artikel 2.1.6 van de Wet maatschappelijke ondersteuning 2015]|[1.0:c:BWBR0035362&amp;artikel=2.1.6&amp;g=2019-07-01</meta:user-defined>
    <meta:user-defined meta:name="DC.source">artikel 2.6.6 van de Wet maatschappelijke ondersteuning 2015]|[1.0:c:BWBR0035362&amp;artikel=2.6.6&amp;g=2019-07-01</meta:user-defined>
    <meta:user-defined meta:name="OVERHEIDop.referentienummer">Z/21/080213‎/‎201510419</meta:user-defined>
    <meta:user-defined meta:name="DCTERMS.alternative">Verordening Maatschappelijke ondersteuning gemeente Westervoort 2019</meta:user-defined>
    <dc:language>nl</dc:language>
    <meta:user-defined meta:name="OVERHEIDop.locatietype/OVERHEIDop.gebiedsmarkering">Gemeente</meta:user-defined>
    <meta:user-defined meta:name="DC.title">Verordening van de gemeenteraad van de gemeente Westervoort houdende regels omtrent maatschappelijke ondersteuning (Verordening Maatschappelijke ondersteuning gemeente Westervoort 2019)</meta:user-defined>
    <meta:user-defined meta:name="DCTERMS.W3CDTF/DCTERMS.available">2021-12-29</meta:user-defined>
    <meta:user-defined meta:name="DCTERMS.W3CDTF/OVERHEIDop.jaargang">2021</meta:user-defined>
    <meta:user-defined meta:name="OVERHEIDop.publicationIssue">476846</meta:user-defined>
    <meta:user-defined meta:name="OVERHEIDop.betreftRegeling">CVDR628315_2</meta:user-defined>
    <meta:user-defined meta:name="xs:date/OVERHEIDop.startdatum">2021-12-30</meta:user-defined>
    <meta:user-defined meta:name="OVERHEIDop.GmbID/DC.identifier">gmb-2021-476846</meta:user-defined>
    <meta:user-defined meta:name="OVERHEIDop.versieInformatie"/>
  </office:meta>
</office:document-meta>
</file>