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Brahmslaan 313 2324AL Leiden, Clara Wieck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8255</text:p>
            <text:p text:style-name="common-al">Datum besluit: 23-12-2021 16:34</text:p>
            <text:p text:style-name="common-al">Locatie: Brahmslaan 313 2324AL Leiden, Brahmslaan 313 2324AL Leiden, Clara Wieckpad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84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8255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lektraleidingen op Brahmslaan 313 2324AL Leiden, Clara Wieckpad Leiden</meta:user-defined>
    <meta:user-defined meta:name="DCTERMS.W3CDTF/DCTERMS.available">2021-12-27</meta:user-defined>
    <meta:user-defined meta:name="OVERHEIDop.externeBijlage">LEIDEN_202112_GFO_ZAKEN_788089_st. tekening 1 B...|exb-2021-75926</meta:user-defined>
    <meta:user-defined meta:name="OVERHEIDop.externeBijlage">LEIDEN_202112_GFO_ZAKEN_788089_st. tekening 2 B...|exb-2021-75927</meta:user-defined>
    <meta:user-defined meta:name="OVERHEIDop.externeBijlage">LEIDEN_202112_GFO_ZAKEN_788089_st. verkeersplan...|exb-2021-75928</meta:user-defined>
    <meta:user-defined meta:name="OVERHEIDop.externeBijlage">LEIDEN_202112_GFO_ZAKEN_788089_st. verkeersplan...|exb-2021-75929</meta:user-defined>
    <meta:user-defined meta:name="OVERHEIDop.externeBijlage">LEIDEN_202112_GFO_ZAKEN_788089_st. verkeersplan...|exb-2021-75930</meta:user-defined>
    <meta:user-defined meta:name="OVERHEIDop.externeBijlage">LEIDEN_202112_GFO_ZAKEN_788089_besluit Liander1|exb-2021-75931</meta:user-defined>
    <meta:user-defined meta:name="DCTERMS.W3CDTF/OVERHEIDop.jaargang">2021</meta:user-defined>
    <meta:user-defined meta:name="OVERHEIDop.publicationIssue">476845</meta:user-defined>
    <meta:user-defined meta:name="OVERHEIDop.GmbID/DC.identifier">gmb-2021-476845</meta:user-defined>
    <meta:user-defined meta:name="OVERHEIDop.versieInformatie"/>
  </office:meta>
</office:document-meta>
</file>