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Tussen Hammerfestweg 1 en 5 te Groningen, kad. gem. Groningen, sectie D, perceel 1623, Groningen – plaatsen tijdelijke kantoorunit voor duur maximaal 5 jaar (legalisatie) (ontvangstdatum 18-10-2021, dossiernummer 2021769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84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4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4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, verlenging termijn: Tussen Hammerfestweg 1 en 5 te Groningen, kad. gem. Groningen, sectie D, perceel 1623, Groningen – plaatsen tijdelijke kantoorunit voor duur maximaal 5 jaar (legalisatie) (ontvangstdatum 18-10-2021, dossiernummer 202176939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844</meta:user-defined>
    <meta:user-defined meta:name="OVERHEIDop.GmbID/DC.identifier">gmb-2021-476844</meta:user-defined>
    <meta:user-defined meta:name="OVERHEIDop.versieInformatie"/>
  </office:meta>
</office:document-meta>
</file>