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787, het bouwen van een woning, Vredeman de Vrieslaan 78 te Almelo (Almelo Noord Oost, vak 10, kavel 15), 23-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68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4787</meta:user-defined>
    <meta:user-defined meta:name="DCTERMS.abstract">het bouwen van een woning, Vredeman de Vrieslaan 78 te Almelo (Noord Oost, vak 10, kavel 15)</meta:user-defined>
    <dc:language>nl</dc:language>
    <meta:user-defined meta:name="OVERHEIDop.locatietype/OVERHEIDop.gebiedsmarkering">Punt</meta:user-defined>
    <meta:user-defined meta:name="DC.title">Verleende omgevingsvergunning reguliere procedure, Z/21/124787, het bouwen van een woning, Vredeman de Vrieslaan 78 te Almelo (Almelo Noord Oost, vak 10, kavel 15), 23-12-2021</meta:user-defined>
    <meta:user-defined meta:name="DCTERMS.W3CDTF/DCTERMS.available">2021-12-27</meta:user-defined>
    <meta:user-defined meta:name="DCTERMS.W3CDTF/OVERHEIDop.jaargang">2021</meta:user-defined>
    <meta:user-defined meta:name="OVERHEIDop.publicationIssue">476843</meta:user-defined>
    <meta:user-defined meta:name="OVERHEIDop.GmbID/DC.identifier">gmb-2021-476843</meta:user-defined>
    <meta:user-defined meta:name="OVERHEIDop.versieInformatie"/>
  </office:meta>
</office:document-meta>
</file>