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t.h.v. Fuutlaan 42 en Stommeerweg t.h.v. 1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7330</text:p>
            <text:p text:style-name="common-al">Gemeente Aalsmeer heeft op 14 december 2021 besloten om de beslistermijn voor de aanvraag voor een omgevingsvergunning voor het vervangen van de oude vissteiger door twee nieuwe exemplaren (Waterfront) te verlengen voor een periode van maximaal 6 weken.De locatie is Kudelstaartseweg t.h.v. Fuutlaan 42 en Stommeerweg t.h.v. 13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68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Aalsmeer - beslistermijn omgevingsvergunning verlengd - Kudelstaartseweg t.h.v. Fuutlaan 42 en Stommeerweg t.h.v. 135 in Aalsmeer</meta:user-defined>
    <meta:user-defined meta:name="DCTERMS.W3CDTF/DCTERMS.available">2021-12-27</meta:user-defined>
    <meta:user-defined meta:name="DCTERMS.W3CDTF/OVERHEIDop.jaargang">2021</meta:user-defined>
    <meta:user-defined meta:name="OVERHEIDop.publicationIssue">476828</meta:user-defined>
    <meta:user-defined meta:name="OVERHEIDop.GmbID/DC.identifier">gmb-2021-476828</meta:user-defined>
    <meta:user-defined meta:name="OVERHEIDop.versieInformatie"/>
  </office:meta>
</office:document-meta>
</file>