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upero B.V. voor het wijzigen van het aanhangsel van de Alcoholwetvergunning (voorheen Drank- en Horecavergunning) voor het horecabedrijf restaurant Mai Thai aan Lindeplein 5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upero B.V.</text:span> voor het wijzigen van het aanhangsel van de Alcoholwetvergunning (voorheen Drank- en Horecavergunning) voor het horecabedrijf restaurant Mai Thai aan Lindeplein 5 in Oisterwijk. Verzonden aan aanvrager op 21-12-2021</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8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Bupero B.V. voor het wijzigen van het aanhangsel van de Alcoholwetvergunning (voorheen Drank- en Horecavergunning) voor het horecabedrijf restaurant Mai Thai aan Lindeplein 5 in Oisterwijk</meta:user-defined>
    <meta:user-defined meta:name="DCTERMS.W3CDTF/DCTERMS.available">2021-12-29</meta:user-defined>
    <meta:user-defined meta:name="DCTERMS.W3CDTF/OVERHEIDop.jaargang">2021</meta:user-defined>
    <meta:user-defined meta:name="OVERHEIDop.publicationIssue">476827</meta:user-defined>
    <meta:user-defined meta:name="OVERHEIDop.GmbID/DC.identifier">gmb-2021-476827</meta:user-defined>
    <meta:user-defined meta:name="OVERHEIDop.versieInformatie"/>
  </office:meta>
</office:document-meta>
</file>