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jksstraatweg 32 Glimmen, 9756 AG Groningen – slopen bestaande opstallen en oprichten bakkerij met kleinschalig bakkerscafé (ontvangstdatum 06-10-2021, dossiernummer 202176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2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Rijksstraatweg 32 Glimmen, 9756 AG Groningen – slopen bestaande opstallen en oprichten bakkerij met kleinschalig bakkerscafé (ontvangstdatum 06-10-2021, dossiernummer 20217660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825</meta:user-defined>
    <meta:user-defined meta:name="OVERHEIDop.GmbID/DC.identifier">gmb-2021-476825</meta:user-defined>
    <meta:user-defined meta:name="OVERHEIDop.versieInformatie"/>
  </office:meta>
</office:document-meta>
</file>