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Middelhorsterweg 73 Haren, 9751 TC Groningen – vergroten woning (ontvangstdatum 25-10-2021, dossiernummer 2021771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681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81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81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verlenging termijn: Middelhorsterweg 73 Haren, 9751 TC Groningen – vergroten woning (ontvangstdatum 25-10-2021, dossiernummer 202177121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6817</meta:user-defined>
    <meta:user-defined meta:name="OVERHEIDop.GmbID/DC.identifier">gmb-2021-476817</meta:user-defined>
    <meta:user-defined meta:name="OVERHEIDop.versieInformatie"/>
  </office:meta>
</office:document-meta>
</file>