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invordering van precariobelasting kabels en leid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nummer: 0098350482</text:p>
            <text:p text:style-name="al">De raad van de gemeente Weststellingwerf;</text:p>
            <text:p text:style-name="al">gelezen het voorstel van burgemeester en wethouders;</text:p>
            <text:p text:style-name="al">gelet op artikel 228 van de Gemeentewet;</text:p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"Verordening op de heffing en invordering van precariobelasting kabels en leidingen 2020", vastgesteld bij raadsbesluit d.d. 4 november 2019, wordt ingetrokken met ingang van 1 januari 2022 met dien verstande dat zij van toepassing blijft op de belastbare feiten die zich vóór die datum hebben voor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 in de openbare vergadering van  8 november 2021.</text:span></text:p>
            <text:p><text:span text:style-name="functie">de griffier,    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681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op de heffing en invordering van precariobelasting kabels en leidingen 2020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16</meta:user-defined>
    <meta:user-defined meta:name="OVERHEIDop.betreftRegeling">CVDR493214_1</meta:user-defined>
    <meta:user-defined meta:name="OVERHEIDop.GmbID/DC.identifier">gmb-2021-476816</meta:user-defined>
    <meta:user-defined meta:name="OVERHEIDop.versieInformatie"/>
  </office:meta>
</office:document-meta>
</file>