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2-1-1">
      <style:table-column-properties/>
    </style:style>
    <style:style style:family="table-column" style:parent-style-name="colspec" style:name="id1-3-2-1-1-3-1-2-1-2">
      <style:table-column-properties/>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style:style style:family="table-column" style:parent-style-name="colspec" style:name="id1-3-2-1-1-6-1-2-1-1">
      <style:table-column-properties/>
    </style:style>
    <style:style style:family="table-column" style:parent-style-name="colspec" style:name="id1-3-2-1-1-6-1-2-1-2">
      <style:table-column-properties/>
    </style:style>
  </office:automatic-styles>
  <office:body>
    <office:text>
      <text:p text:style-name="new_page_staatscourant"/>
      <text:p text:style-name="single-kop-titel">OPENBARE KENNISGEVING- BESLUIT VAN HET CENTRAAL STEMBUREAU OP HET VERZOEK VAN EEN POLITIEKE GROEPERING TOT WIJZIGING VAN DE  REGISTRATIE VAN EEN AANDUIDING </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de raad van de gemeente Lelystad;</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Gezien:</text:p>
                      </table:table-cell>
                      <table:table-cell table:style-name="entry" table:number-rows-spanned="1" table:number-columns-spanned="1">
                        <text:p text:style-name="table_al">het op 13 december 2021 ontvangen schriftelijk verzoek van </text:p>
                        <text:p text:style-name="table_al">Lelystads Belang</text:p>
                        <text:p text:style-name="table_al">waarvan de zetel is gevestigde te Lelystad</text:p>
                        <text:p text:style-name="table_al">straat en huisnummer: Zandbank 117</text:p>
                        <text:p text:style-name="table_al">postcode en woonplaats: 8224 ZH Lelystad</text:p>
                        <text:p text:style-name="table_al">om ten behoeve van de verkiezing van de raad van de gemeente Lelystad de reeds geregistreerde aanduiding te wijzigen in : </text:p>
                        <text:p text:style-name="table_al">Mooi Lelystad</text:p>
                      </table:table-cell>
                    </table:table-row>
                  
                </table:table>
              <text:p text:style-name="table_bottom"/></text:section><text:section text:name="table_id1-3-2-1-1-3-1-2" text:style-name="table"><text:p text:style-name="table_top"/>
                <table:table table:style-name="tgroup">
                  <table:table-column table:style-name="id1-3-2-1-1-3-1-2-1-1"/>
                  <table:table-column table:style-name="id1-3-2-1-1-3-1-2-1-2"/>
                  
                    <table:table-row table:style-name="row">
                      <table:table-cell table:style-name="entry" table:number-rows-spanned="1" table:number-columns-spanned="1">
                        <text:p text:style-name="table_al">overwegende, dat</text:p>
                      </table:table-cell>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het bepaalde in artikel G3 van de Kieswe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de aanduiding:</text:p>
                        <text:p text:style-name="table_al">Mooi Lelystad</text:p>
                        <text:p text:style-name="table_al">in te schrijven in het register van aanduidingen. De aanduiding vervangt de geregistreerde aanduiding Lelystads Belang.</text:p>
                      </table:table-cell>
                    </table:table-row>
                  
                </table:table>
              <text:p text:style-name="table_bottom"/></text:section></text:note-body></text:note>
          </text:p>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list text:style-name="id1-3-2-1-1-6">
              <text:list-item text:style-override="id1-3-2-1-1-6-1">
                <text:number/>
                <text:p><draw:frame draw:style-name="lidiv"><draw:text-box ofo:max-width="15.3cm" ofo:min-height="1cm" ofo:min-width="5cm"><text:section text:name="table_id1-3-2-1-1-6-1-2" text:style-name="table"><text:p text:style-name="table_top"/>
                <table:table table:style-name="tgroup">
                  <table:table-column table:style-name="id1-3-2-1-1-6-1-2-1-1"/>
                  <table:table-column table:style-name="id1-3-2-1-1-6-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1 december 2021</text:p>
                      </table:table-cell>
                    </table:table-row>
                  
                </table:table>
              <text:p text:style-name="table_bottom"/></text:section></draw:text-box></draw:frame></text:p>
              </text:list-item>
            </text:list>
            <text:p text:style-name="al"/>
            <text:p text:style-name="al">De voorzitter van het centraal stembureau voor de verkiezing van de leden van de raad van de gemeente Lelystad,</text:p>
            <text:p text:style-name="al">Burgemeester 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68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OPENBARE KENNISGEVING- BESLUIT VAN HET CENTRAAL STEMBUREAU OP HET VERZOEK VAN EEN POLITIEKE GROEPERING TOT WIJZIGING VAN DE  REGISTRATIE VAN EEN AANDUIDING</meta:user-defined>
    <meta:user-defined meta:name="DCTERMS.W3CDTF/DCTERMS.available">2021-12-29</meta:user-defined>
    <meta:user-defined meta:name="DCTERMS.W3CDTF/OVERHEIDop.jaargang">2021</meta:user-defined>
    <meta:user-defined meta:name="OVERHEIDop.publicationIssue">476814</meta:user-defined>
    <meta:user-defined meta:name="OVERHEIDop.GmbID/DC.identifier">gmb-2021-476814</meta:user-defined>
    <meta:user-defined meta:name="OVERHEIDop.versieInformatie"/>
  </office:meta>
</office:document-meta>
</file>